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0.496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5.847cm"/>
    </style:style>
    <style:style style:name="co13" style:family="table-column">
      <style:table-column-properties fo:break-before="auto" style:column-width="7.519cm"/>
    </style:style>
    <style:style style:name="co14" style:family="table-column">
      <style:table-column-properties fo:break-before="auto" style:column-width="4.648cm"/>
    </style:style>
    <style:style style:name="co15" style:family="table-column">
      <style:table-column-properties fo:break-before="auto" style:column-width="2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Deckblatt">
      <style:table-properties table:display="true" style:writing-mode="lr-tb"/>
    </style:style>
    <style:style style:name="ta2" style:family="table" style:master-page-name="PageStyle_5f_Kassenbuch_20_Seite_20_1">
      <style:table-properties table:display="true" style:writing-mode="lr-tb"/>
    </style:style>
    <style:style style:name="ta3" style:family="table" style:master-page-name="PageStyle_5f_Kassenbuch_20_Seite_20_2">
      <style:table-properties table:display="true" style:writing-mode="lr-tb"/>
    </style:style>
    <style:style style:name="ta4" style:family="table" style:master-page-name="PageStyle_5f_Kassenbuch_20_Seite_20_3">
      <style:table-properties table:display="true" style:writing-mode="lr-tb"/>
    </style:style>
    <style:style style:name="ta5" style:family="table" style:master-page-name="PageStyle_5f_Kassenbuch_20_Seite_20_4">
      <style:table-properties table:display="true" style:writing-mode="lr-tb"/>
    </style:style>
    <style:style style:name="ta6" style:family="table" style:master-page-name="PageStyle_5f_Kassenaufnahmeprotokoll">
      <style:table-properties table:display="true" style:writing-mode="lr-tb"/>
    </style:style>
    <style:style style:name="ta7" style:family="table" style:master-page-name="PageStyle_5f_Daten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order-bottom="1.76pt dashed #000000" fo:background-color="#d7e4bd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d7e4bd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57">
      <style:table-cell-properties fo:border-bottom="none" fo:background-color="#d7e4bd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d7e4bd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7e4bd" style:cell-protect="none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ff0000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ff0000" fo:background-color="#ffffff" style:cell-protect="protected" style:print-content="true" style:diagonal-bl-tr="none" style:diagonal-tl-br="none" style:text-align-source="value-type" style:repeat-content="false" fo:wrap-option="no-wrap" fo:border-left="1.76pt solid #ff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c3d69b" style:direction="ltr" fo:border-right="1.76pt solid #c3d69b" style:rotation-angle="0" style:rotation-align="none" style:shrink-to-fit="false" fo:border-top="1.76pt solid #c3d69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c3d69b" style:direction="ltr" fo:border-right="1.76pt solid #c3d69b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c3d69b" fo:background-color="#ffffff" style:cell-protect="protected" style:print-content="true" style:diagonal-bl-tr="none" style:diagonal-tl-br="none" style:text-align-source="value-type" style:repeat-content="false" fo:wrap-option="no-wrap" fo:border-left="1.76pt solid #c3d69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6" style:family="table-cell" style:parent-style-name="Default" style:data-style-name="N155">
      <style:table-cell-properties fo:border-bottom="none" fo:background-color="#d7e4bd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ff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3d69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c3d69b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0" style:family="table-cell" style:parent-style-name="Default" style:data-style-name="N156">
      <style:table-cell-properties fo:background-color="#d7e4bd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0107">
      <style:table-cell-properties fo:border-bottom="0.74pt solid #000000" fo:background-color="#d7e4bd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 style:data-style-name="N156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Excel_20_Built-in_20_Currency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6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0107">
      <style:table-cell-properties fo:border-bottom="0.74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c3d69b" style:rotation-angle="0" style:rotation-align="none" style:shrink-to-fit="false" fo:border-top="1.76pt solid #c3d69b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c3d69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c3d69b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c3d69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c3d69b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c3d69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 style:data-style-name="N14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5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6]&lt;&gt;MAX([.A5:.A6]))*([.A6]&lt;&gt;&quot;&quot;))" style:apply-style-name="ConditionalStyle_5f_183" style:base-cell-address="'Kassenbuch Seite 1'.A6"/>
    </style:style>
    <style:style style:name="ce10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7]&lt;&gt;MAX([.A5:.A7]))*([.A7]&lt;&gt;&quot;&quot;))" style:apply-style-name="ConditionalStyle_5f_222" style:base-cell-address="'Kassenbuch Seite 1'.A7"/>
    </style:style>
    <style:style style:name="ce10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8]&lt;&gt;MAX([.A5:.A8]))*([.A8]&lt;&gt;&quot;&quot;))" style:apply-style-name="ConditionalStyle_5f_221" style:base-cell-address="'Kassenbuch Seite 1'.A8"/>
    </style:style>
    <style:style style:name="ce10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9]&lt;&gt;MAX([.A5:.A9]))*([.A9]&lt;&gt;&quot;&quot;))" style:apply-style-name="ConditionalStyle_5f_220" style:base-cell-address="'Kassenbuch Seite 1'.A9"/>
    </style:style>
    <style:style style:name="ce10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0]&lt;&gt;MAX([.A5:.A10]))*([.A10]&lt;&gt;&quot;&quot;))" style:apply-style-name="ConditionalStyle_5f_219" style:base-cell-address="'Kassenbuch Seite 1'.A10"/>
    </style:style>
    <style:style style:name="ce10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1]&lt;&gt;MAX([.A5:.A11]))*([.A11]&lt;&gt;&quot;&quot;))" style:apply-style-name="ConditionalStyle_5f_217" style:base-cell-address="'Kassenbuch Seite 1'.A11"/>
    </style:style>
    <style:style style:name="ce10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2]&lt;&gt;MAX([.A5:.A12]))*([.A12]&lt;&gt;&quot;&quot;))" style:apply-style-name="ConditionalStyle_5f_216" style:base-cell-address="'Kassenbuch Seite 1'.A12"/>
    </style:style>
    <style:style style:name="ce10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3]&lt;&gt;MAX([.A5:.A13]))*([.A13]&lt;&gt;&quot;&quot;))" style:apply-style-name="ConditionalStyle_5f_215" style:base-cell-address="'Kassenbuch Seite 1'.A13"/>
    </style:style>
    <style:style style:name="ce10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4]&lt;&gt;MAX([.A5:.A14]))*([.A14]&lt;&gt;&quot;&quot;))" style:apply-style-name="ConditionalStyle_5f_214" style:base-cell-address="'Kassenbuch Seite 1'.A14"/>
    </style:style>
    <style:style style:name="ce11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5]&lt;&gt;MAX([.A5:.A15]))*([.A15]&lt;&gt;&quot;&quot;))" style:apply-style-name="ConditionalStyle_5f_213" style:base-cell-address="'Kassenbuch Seite 1'.A15"/>
    </style:style>
    <style:style style:name="ce11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6]&lt;&gt;MAX([.A5:.A16]))*([.A16]&lt;&gt;&quot;&quot;))" style:apply-style-name="ConditionalStyle_5f_212" style:base-cell-address="'Kassenbuch Seite 1'.A16"/>
    </style:style>
    <style:style style:name="ce11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7]&lt;&gt;MAX([.A5:.A17]))*([.A17]&lt;&gt;&quot;&quot;))" style:apply-style-name="ConditionalStyle_5f_218" style:base-cell-address="'Kassenbuch Seite 1'.A17"/>
    </style:style>
    <style:style style:name="ce11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8]&lt;&gt;MAX([.A5:.A18]))*([.A18]&lt;&gt;&quot;&quot;))" style:apply-style-name="ConditionalStyle_5f_211" style:base-cell-address="'Kassenbuch Seite 1'.A18"/>
    </style:style>
    <style:style style:name="ce11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9]&lt;&gt;MAX([.A5:.A19]))*([.A19]&lt;&gt;&quot;&quot;))" style:apply-style-name="ConditionalStyle_5f_210" style:base-cell-address="'Kassenbuch Seite 1'.A19"/>
    </style:style>
    <style:style style:name="ce11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0]&lt;&gt;MAX([.A5:.A20]))*([.A20]&lt;&gt;&quot;&quot;))" style:apply-style-name="ConditionalStyle_5f_209" style:base-cell-address="'Kassenbuch Seite 1'.A20"/>
    </style:style>
    <style:style style:name="ce11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1]&lt;&gt;MAX([.A5:.A21]))*([.A21]&lt;&gt;&quot;&quot;))" style:apply-style-name="ConditionalStyle_5f_208" style:base-cell-address="'Kassenbuch Seite 1'.A21"/>
    </style:style>
    <style:style style:name="ce11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2]&lt;&gt;MAX([.A5:.A22]))*([.A22]&lt;&gt;&quot;&quot;))" style:apply-style-name="ConditionalStyle_5f_207" style:base-cell-address="'Kassenbuch Seite 1'.A22"/>
    </style:style>
    <style:style style:name="ce11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3]&lt;&gt;MAX([.A5:.A23]))*([.A23]&lt;&gt;&quot;&quot;))" style:apply-style-name="ConditionalStyle_5f_206" style:base-cell-address="'Kassenbuch Seite 1'.A23"/>
    </style:style>
    <style:style style:name="ce11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4]&lt;&gt;MAX([.A5:.A24]))*([.A24]&lt;&gt;&quot;&quot;))" style:apply-style-name="ConditionalStyle_5f_205" style:base-cell-address="'Kassenbuch Seite 1'.A24"/>
    </style:style>
    <style:style style:name="ce12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5]&lt;&gt;MAX([.A5:.A25]))*([.A25]&lt;&gt;&quot;&quot;))" style:apply-style-name="ConditionalStyle_5f_204" style:base-cell-address="'Kassenbuch Seite 1'.A25"/>
    </style:style>
    <style:style style:name="ce12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6]&lt;&gt;MAX([.A5:.A26]))*([.A26]&lt;&gt;&quot;&quot;))" style:apply-style-name="ConditionalStyle_5f_203" style:base-cell-address="'Kassenbuch Seite 1'.A26"/>
    </style:style>
    <style:style style:name="ce12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7]&lt;&gt;MAX([.A5:.A27]))*([.A27]&lt;&gt;&quot;&quot;))" style:apply-style-name="ConditionalStyle_5f_202" style:base-cell-address="'Kassenbuch Seite 1'.A27"/>
    </style:style>
    <style:style style:name="ce12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8]&lt;&gt;MAX([.A5:.A28]))*([.A28]&lt;&gt;&quot;&quot;))" style:apply-style-name="ConditionalStyle_5f_201" style:base-cell-address="'Kassenbuch Seite 1'.A28"/>
    </style:style>
    <style:style style:name="ce12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9]&lt;&gt;MAX([.A5:.A29]))*([.A29]&lt;&gt;&quot;&quot;))" style:apply-style-name="ConditionalStyle_5f_200" style:base-cell-address="'Kassenbuch Seite 1'.A29"/>
    </style:style>
    <style:style style:name="ce12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0]&lt;&gt;MAX([.A5:.A30]))*([.A30]&lt;&gt;&quot;&quot;))" style:apply-style-name="ConditionalStyle_5f_199" style:base-cell-address="'Kassenbuch Seite 1'.A30"/>
    </style:style>
    <style:style style:name="ce12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1]&lt;&gt;MAX([.A5:.A31]))*([.A31]&lt;&gt;&quot;&quot;))" style:apply-style-name="ConditionalStyle_5f_198" style:base-cell-address="'Kassenbuch Seite 1'.A31"/>
    </style:style>
    <style:style style:name="ce12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2]&lt;&gt;MAX([.A5:.A32]))*([.A32]&lt;&gt;&quot;&quot;))" style:apply-style-name="ConditionalStyle_5f_197" style:base-cell-address="'Kassenbuch Seite 1'.A32"/>
    </style:style>
    <style:style style:name="ce12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3]&lt;&gt;MAX([.A5:.A33]))*([.A33]&lt;&gt;&quot;&quot;))" style:apply-style-name="ConditionalStyle_5f_196" style:base-cell-address="'Kassenbuch Seite 1'.A33"/>
    </style:style>
    <style:style style:name="ce12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4]&lt;&gt;MAX([.A5:.A34]))*([.A34]&lt;&gt;&quot;&quot;))" style:apply-style-name="ConditionalStyle_5f_195" style:base-cell-address="'Kassenbuch Seite 1'.A34"/>
    </style:style>
    <style:style style:name="ce13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5]&lt;&gt;MAX([.A5:.A35]))*([.A35]&lt;&gt;&quot;&quot;))" style:apply-style-name="ConditionalStyle_5f_194" style:base-cell-address="'Kassenbuch Seite 1'.A35"/>
    </style:style>
    <style:style style:name="ce13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6]&lt;&gt;MAX([.A5:.A36]))*([.A36]&lt;&gt;&quot;&quot;))" style:apply-style-name="ConditionalStyle_5f_193" style:base-cell-address="'Kassenbuch Seite 1'.A36"/>
    </style:style>
    <style:style style:name="ce13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7]&lt;&gt;MAX([.A5:.A37]))*([.A37]&lt;&gt;&quot;&quot;))" style:apply-style-name="ConditionalStyle_5f_192" style:base-cell-address="'Kassenbuch Seite 1'.A37"/>
    </style:style>
    <style:style style:name="ce13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8]&lt;&gt;MAX([.A5:.A38]))*([.A38]&lt;&gt;&quot;&quot;))" style:apply-style-name="ConditionalStyle_5f_191" style:base-cell-address="'Kassenbuch Seite 1'.A38"/>
    </style:style>
    <style:style style:name="ce13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9]&lt;&gt;MAX([.A5:.A39]))*([.A39]&lt;&gt;&quot;&quot;))" style:apply-style-name="ConditionalStyle_5f_190" style:base-cell-address="'Kassenbuch Seite 1'.A39"/>
    </style:style>
    <style:style style:name="ce13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0]&lt;&gt;MAX([.A5:.A40]))*([.A40]&lt;&gt;&quot;&quot;))" style:apply-style-name="ConditionalStyle_5f_189" style:base-cell-address="'Kassenbuch Seite 1'.A40"/>
    </style:style>
    <style:style style:name="ce13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1]&lt;&gt;MAX([.A5:.A41]))*([.A41]&lt;&gt;&quot;&quot;))" style:apply-style-name="ConditionalStyle_5f_188" style:base-cell-address="'Kassenbuch Seite 1'.A41"/>
    </style:style>
    <style:style style:name="ce13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2]&lt;&gt;MAX([.A5:.A42]))*([.A42]&lt;&gt;&quot;&quot;))" style:apply-style-name="ConditionalStyle_5f_187" style:base-cell-address="'Kassenbuch Seite 1'.A42"/>
    </style:style>
    <style:style style:name="ce13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3]&lt;&gt;MAX([.A5:.A43]))*([.A43]&lt;&gt;&quot;&quot;))" style:apply-style-name="ConditionalStyle_5f_186" style:base-cell-address="'Kassenbuch Seite 1'.A43"/>
    </style:style>
    <style:style style:name="ce13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4]&lt;&gt;MAX([.A5:.A44]))*([.A44]&lt;&gt;&quot;&quot;))" style:apply-style-name="ConditionalStyle_5f_185" style:base-cell-address="'Kassenbuch Seite 1'.A44"/>
    </style:style>
    <style:style style:name="ce14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5]&lt;&gt;MAX([.A5:.A45]))*([.A45]&lt;&gt;&quot;&quot;))" style:apply-style-name="ConditionalStyle_5f_184" style:base-cell-address="'Kassenbuch Seite 1'.A45"/>
    </style:style>
    <style:style style:name="ce14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8.5pt" fo:font-style="normal" fo:text-shadow="none" style:text-underline-style="none" fo:font-weight="normal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49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15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15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5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4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5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49">
      <style:table-cell-properties fo:border-bottom="1.76pt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149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 style:data-style-name="N14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F5]&lt;0)" style:apply-style-name="ConditionalStyle_5f_223" style:base-cell-address="'Kassenbuch Seite 1'.F5"/>
    </style:style>
    <style:style style:name="ce171" style:family="table-cell" style:parent-style-name="Default" style:data-style-name="N15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49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6]&lt;&gt;MAX([.A5:.A6]))*([.A6]&lt;&gt;&quot;&quot;))" style:apply-style-name="ConditionalStyle_5f_167" style:base-cell-address="'Kassenbuch Seite 2'.A6"/>
    </style:style>
    <style:style style:name="ce38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7]&lt;&gt;MAX([.A5:.A7]))*([.A7]&lt;&gt;&quot;&quot;))" style:apply-style-name="ConditionalStyle_5f_166" style:base-cell-address="'Kassenbuch Seite 2'.A7"/>
    </style:style>
    <style:style style:name="ce38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8]&lt;&gt;MAX([.A5:.A8]))*([.A8]&lt;&gt;&quot;&quot;))" style:apply-style-name="ConditionalStyle_5f_165" style:base-cell-address="'Kassenbuch Seite 2'.A8"/>
    </style:style>
    <style:style style:name="ce38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9]&lt;&gt;MAX([.A5:.A9]))*([.A9]&lt;&gt;&quot;&quot;))" style:apply-style-name="ConditionalStyle_5f_164" style:base-cell-address="'Kassenbuch Seite 2'.A9"/>
    </style:style>
    <style:style style:name="ce38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0]&lt;&gt;MAX([.A5:.A10]))*([.A10]&lt;&gt;&quot;&quot;))" style:apply-style-name="ConditionalStyle_5f_163" style:base-cell-address="'Kassenbuch Seite 2'.A10"/>
    </style:style>
    <style:style style:name="ce38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1]&lt;&gt;MAX([.A5:.A11]))*([.A11]&lt;&gt;&quot;&quot;))" style:apply-style-name="ConditionalStyle_5f_161" style:base-cell-address="'Kassenbuch Seite 2'.A11"/>
    </style:style>
    <style:style style:name="ce38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2]&lt;&gt;MAX([.A5:.A12]))*([.A12]&lt;&gt;&quot;&quot;))" style:apply-style-name="ConditionalStyle_5f_160" style:base-cell-address="'Kassenbuch Seite 2'.A12"/>
    </style:style>
    <style:style style:name="ce38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3]&lt;&gt;MAX([.A5:.A13]))*([.A13]&lt;&gt;&quot;&quot;))" style:apply-style-name="ConditionalStyle_5f_159" style:base-cell-address="'Kassenbuch Seite 2'.A13"/>
    </style:style>
    <style:style style:name="ce38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4]&lt;&gt;MAX([.A5:.A14]))*([.A14]&lt;&gt;&quot;&quot;))" style:apply-style-name="ConditionalStyle_5f_158" style:base-cell-address="'Kassenbuch Seite 2'.A14"/>
    </style:style>
    <style:style style:name="ce39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5]&lt;&gt;MAX([.A5:.A15]))*([.A15]&lt;&gt;&quot;&quot;))" style:apply-style-name="ConditionalStyle_5f_157" style:base-cell-address="'Kassenbuch Seite 2'.A15"/>
    </style:style>
    <style:style style:name="ce39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6]&lt;&gt;MAX([.A5:.A16]))*([.A16]&lt;&gt;&quot;&quot;))" style:apply-style-name="ConditionalStyle_5f_156" style:base-cell-address="'Kassenbuch Seite 2'.A16"/>
    </style:style>
    <style:style style:name="ce39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7]&lt;&gt;MAX([.A5:.A17]))*([.A17]&lt;&gt;&quot;&quot;))" style:apply-style-name="ConditionalStyle_5f_162" style:base-cell-address="'Kassenbuch Seite 2'.A17"/>
    </style:style>
    <style:style style:name="ce39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8]&lt;&gt;MAX([.A5:.A18]))*([.A18]&lt;&gt;&quot;&quot;))" style:apply-style-name="ConditionalStyle_5f_155" style:base-cell-address="'Kassenbuch Seite 2'.A18"/>
    </style:style>
    <style:style style:name="ce39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9]&lt;&gt;MAX([.A5:.A19]))*([.A19]&lt;&gt;&quot;&quot;))" style:apply-style-name="ConditionalStyle_5f_154" style:base-cell-address="'Kassenbuch Seite 2'.A19"/>
    </style:style>
    <style:style style:name="ce39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0]&lt;&gt;MAX([.A5:.A20]))*([.A20]&lt;&gt;&quot;&quot;))" style:apply-style-name="ConditionalStyle_5f_153" style:base-cell-address="'Kassenbuch Seite 2'.A20"/>
    </style:style>
    <style:style style:name="ce39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1]&lt;&gt;MAX([.A5:.A21]))*([.A21]&lt;&gt;&quot;&quot;))" style:apply-style-name="ConditionalStyle_5f_152" style:base-cell-address="'Kassenbuch Seite 2'.A21"/>
    </style:style>
    <style:style style:name="ce39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2]&lt;&gt;MAX([.A5:.A22]))*([.A22]&lt;&gt;&quot;&quot;))" style:apply-style-name="ConditionalStyle_5f_151" style:base-cell-address="'Kassenbuch Seite 2'.A22"/>
    </style:style>
    <style:style style:name="ce39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3]&lt;&gt;MAX([.A5:.A23]))*([.A23]&lt;&gt;&quot;&quot;))" style:apply-style-name="ConditionalStyle_5f_150" style:base-cell-address="'Kassenbuch Seite 2'.A23"/>
    </style:style>
    <style:style style:name="ce39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4]&lt;&gt;MAX([.A5:.A24]))*([.A24]&lt;&gt;&quot;&quot;))" style:apply-style-name="ConditionalStyle_5f_149" style:base-cell-address="'Kassenbuch Seite 2'.A24"/>
    </style:style>
    <style:style style:name="ce40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5]&lt;&gt;MAX([.A5:.A25]))*([.A25]&lt;&gt;&quot;&quot;))" style:apply-style-name="ConditionalStyle_5f_148" style:base-cell-address="'Kassenbuch Seite 2'.A25"/>
    </style:style>
    <style:style style:name="ce40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6]&lt;&gt;MAX([.A5:.A26]))*([.A26]&lt;&gt;&quot;&quot;))" style:apply-style-name="ConditionalStyle_5f_147" style:base-cell-address="'Kassenbuch Seite 2'.A26"/>
    </style:style>
    <style:style style:name="ce40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7]&lt;&gt;MAX([.A5:.A27]))*([.A27]&lt;&gt;&quot;&quot;))" style:apply-style-name="ConditionalStyle_5f_146" style:base-cell-address="'Kassenbuch Seite 2'.A27"/>
    </style:style>
    <style:style style:name="ce40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8]&lt;&gt;MAX([.A5:.A28]))*([.A28]&lt;&gt;&quot;&quot;))" style:apply-style-name="ConditionalStyle_5f_145" style:base-cell-address="'Kassenbuch Seite 2'.A28"/>
    </style:style>
    <style:style style:name="ce40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9]&lt;&gt;MAX([.A5:.A29]))*([.A29]&lt;&gt;&quot;&quot;))" style:apply-style-name="ConditionalStyle_5f_144" style:base-cell-address="'Kassenbuch Seite 2'.A29"/>
    </style:style>
    <style:style style:name="ce40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0]&lt;&gt;MAX([.A5:.A30]))*([.A30]&lt;&gt;&quot;&quot;))" style:apply-style-name="ConditionalStyle_5f_143" style:base-cell-address="'Kassenbuch Seite 2'.A30"/>
    </style:style>
    <style:style style:name="ce40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1]&lt;&gt;MAX([.A5:.A31]))*([.A31]&lt;&gt;&quot;&quot;))" style:apply-style-name="ConditionalStyle_5f_142" style:base-cell-address="'Kassenbuch Seite 2'.A31"/>
    </style:style>
    <style:style style:name="ce40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2]&lt;&gt;MAX([.A5:.A32]))*([.A32]&lt;&gt;&quot;&quot;))" style:apply-style-name="ConditionalStyle_5f_141" style:base-cell-address="'Kassenbuch Seite 2'.A32"/>
    </style:style>
    <style:style style:name="ce40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3]&lt;&gt;MAX([.A5:.A33]))*([.A33]&lt;&gt;&quot;&quot;))" style:apply-style-name="ConditionalStyle_5f_140" style:base-cell-address="'Kassenbuch Seite 2'.A33"/>
    </style:style>
    <style:style style:name="ce40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4]&lt;&gt;MAX([.A5:.A34]))*([.A34]&lt;&gt;&quot;&quot;))" style:apply-style-name="ConditionalStyle_5f_139" style:base-cell-address="'Kassenbuch Seite 2'.A34"/>
    </style:style>
    <style:style style:name="ce41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5]&lt;&gt;MAX([.A5:.A35]))*([.A35]&lt;&gt;&quot;&quot;))" style:apply-style-name="ConditionalStyle_5f_138" style:base-cell-address="'Kassenbuch Seite 2'.A35"/>
    </style:style>
    <style:style style:name="ce41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6]&lt;&gt;MAX([.A5:.A36]))*([.A36]&lt;&gt;&quot;&quot;))" style:apply-style-name="ConditionalStyle_5f_137" style:base-cell-address="'Kassenbuch Seite 2'.A36"/>
    </style:style>
    <style:style style:name="ce41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7]&lt;&gt;MAX([.A5:.A37]))*([.A37]&lt;&gt;&quot;&quot;))" style:apply-style-name="ConditionalStyle_5f_136" style:base-cell-address="'Kassenbuch Seite 2'.A37"/>
    </style:style>
    <style:style style:name="ce41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8]&lt;&gt;MAX([.A5:.A38]))*([.A38]&lt;&gt;&quot;&quot;))" style:apply-style-name="ConditionalStyle_5f_135" style:base-cell-address="'Kassenbuch Seite 2'.A38"/>
    </style:style>
    <style:style style:name="ce41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9]&lt;&gt;MAX([.A5:.A39]))*([.A39]&lt;&gt;&quot;&quot;))" style:apply-style-name="ConditionalStyle_5f_134" style:base-cell-address="'Kassenbuch Seite 2'.A39"/>
    </style:style>
    <style:style style:name="ce41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0]&lt;&gt;MAX([.A5:.A40]))*([.A40]&lt;&gt;&quot;&quot;))" style:apply-style-name="ConditionalStyle_5f_133" style:base-cell-address="'Kassenbuch Seite 2'.A40"/>
    </style:style>
    <style:style style:name="ce41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1]&lt;&gt;MAX([.A5:.A41]))*([.A41]&lt;&gt;&quot;&quot;))" style:apply-style-name="ConditionalStyle_5f_132" style:base-cell-address="'Kassenbuch Seite 2'.A41"/>
    </style:style>
    <style:style style:name="ce41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2]&lt;&gt;MAX([.A5:.A42]))*([.A42]&lt;&gt;&quot;&quot;))" style:apply-style-name="ConditionalStyle_5f_131" style:base-cell-address="'Kassenbuch Seite 2'.A42"/>
    </style:style>
    <style:style style:name="ce41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3]&lt;&gt;MAX([.A5:.A43]))*([.A43]&lt;&gt;&quot;&quot;))" style:apply-style-name="ConditionalStyle_5f_130" style:base-cell-address="'Kassenbuch Seite 2'.A43"/>
    </style:style>
    <style:style style:name="ce41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4]&lt;&gt;MAX([.A5:.A44]))*([.A44]&lt;&gt;&quot;&quot;))" style:apply-style-name="ConditionalStyle_5f_129" style:base-cell-address="'Kassenbuch Seite 2'.A44"/>
    </style:style>
    <style:style style:name="ce42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5]&lt;&gt;MAX([.A5:.A45]))*([.A45]&lt;&gt;&quot;&quot;))" style:apply-style-name="ConditionalStyle_5f_128" style:base-cell-address="'Kassenbuch Seite 2'.A45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Default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F5]&lt;0)" style:apply-style-name="ConditionalStyle_5f_168" style:base-cell-address="'Kassenbuch Seite 2'.F5"/>
    </style:style>
    <style:style style:name="ce234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6]&lt;&gt;MAX([.A5:.A6]))*([.A6]&lt;&gt;&quot;&quot;))" style:apply-style-name="ConditionalStyle_5f_111" style:base-cell-address="'Kassenbuch Seite 3'.A6"/>
    </style:style>
    <style:style style:name="ce43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7]&lt;&gt;MAX([.A5:.A7]))*([.A7]&lt;&gt;&quot;&quot;))" style:apply-style-name="ConditionalStyle_5f_110" style:base-cell-address="'Kassenbuch Seite 3'.A7"/>
    </style:style>
    <style:style style:name="ce43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8]&lt;&gt;MAX([.A5:.A8]))*([.A8]&lt;&gt;&quot;&quot;))" style:apply-style-name="ConditionalStyle_5f_109" style:base-cell-address="'Kassenbuch Seite 3'.A8"/>
    </style:style>
    <style:style style:name="ce43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9]&lt;&gt;MAX([.A5:.A9]))*([.A9]&lt;&gt;&quot;&quot;))" style:apply-style-name="ConditionalStyle_5f_108" style:base-cell-address="'Kassenbuch Seite 3'.A9"/>
    </style:style>
    <style:style style:name="ce43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0]&lt;&gt;MAX([.A5:.A10]))*([.A10]&lt;&gt;&quot;&quot;))" style:apply-style-name="ConditionalStyle_5f_107" style:base-cell-address="'Kassenbuch Seite 3'.A10"/>
    </style:style>
    <style:style style:name="ce43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1]&lt;&gt;MAX([.A5:.A11]))*([.A11]&lt;&gt;&quot;&quot;))" style:apply-style-name="ConditionalStyle_5f_105" style:base-cell-address="'Kassenbuch Seite 3'.A11"/>
    </style:style>
    <style:style style:name="ce44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2]&lt;&gt;MAX([.A5:.A12]))*([.A12]&lt;&gt;&quot;&quot;))" style:apply-style-name="ConditionalStyle_5f_104" style:base-cell-address="'Kassenbuch Seite 3'.A12"/>
    </style:style>
    <style:style style:name="ce44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3]&lt;&gt;MAX([.A5:.A13]))*([.A13]&lt;&gt;&quot;&quot;))" style:apply-style-name="ConditionalStyle_5f_103" style:base-cell-address="'Kassenbuch Seite 3'.A13"/>
    </style:style>
    <style:style style:name="ce44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4]&lt;&gt;MAX([.A5:.A14]))*([.A14]&lt;&gt;&quot;&quot;))" style:apply-style-name="ConditionalStyle_5f_102" style:base-cell-address="'Kassenbuch Seite 3'.A14"/>
    </style:style>
    <style:style style:name="ce44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5]&lt;&gt;MAX([.A5:.A15]))*([.A15]&lt;&gt;&quot;&quot;))" style:apply-style-name="ConditionalStyle_5f_101" style:base-cell-address="'Kassenbuch Seite 3'.A15"/>
    </style:style>
    <style:style style:name="ce44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6]&lt;&gt;MAX([.A5:.A16]))*([.A16]&lt;&gt;&quot;&quot;))" style:apply-style-name="ConditionalStyle_5f_100" style:base-cell-address="'Kassenbuch Seite 3'.A16"/>
    </style:style>
    <style:style style:name="ce44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7]&lt;&gt;MAX([.A5:.A17]))*([.A17]&lt;&gt;&quot;&quot;))" style:apply-style-name="ConditionalStyle_5f_106" style:base-cell-address="'Kassenbuch Seite 3'.A17"/>
    </style:style>
    <style:style style:name="ce44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8]&lt;&gt;MAX([.A5:.A18]))*([.A18]&lt;&gt;&quot;&quot;))" style:apply-style-name="ConditionalStyle_5f_99" style:base-cell-address="'Kassenbuch Seite 3'.A18"/>
    </style:style>
    <style:style style:name="ce44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9]&lt;&gt;MAX([.A5:.A19]))*([.A19]&lt;&gt;&quot;&quot;))" style:apply-style-name="ConditionalStyle_5f_98" style:base-cell-address="'Kassenbuch Seite 3'.A19"/>
    </style:style>
    <style:style style:name="ce44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0]&lt;&gt;MAX([.A5:.A20]))*([.A20]&lt;&gt;&quot;&quot;))" style:apply-style-name="ConditionalStyle_5f_97" style:base-cell-address="'Kassenbuch Seite 3'.A20"/>
    </style:style>
    <style:style style:name="ce44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1]&lt;&gt;MAX([.A5:.A21]))*([.A21]&lt;&gt;&quot;&quot;))" style:apply-style-name="ConditionalStyle_5f_96" style:base-cell-address="'Kassenbuch Seite 3'.A21"/>
    </style:style>
    <style:style style:name="ce45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2]&lt;&gt;MAX([.A5:.A22]))*([.A22]&lt;&gt;&quot;&quot;))" style:apply-style-name="ConditionalStyle_5f_95" style:base-cell-address="'Kassenbuch Seite 3'.A22"/>
    </style:style>
    <style:style style:name="ce45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3]&lt;&gt;MAX([.A5:.A23]))*([.A23]&lt;&gt;&quot;&quot;))" style:apply-style-name="ConditionalStyle_5f_94" style:base-cell-address="'Kassenbuch Seite 3'.A23"/>
    </style:style>
    <style:style style:name="ce45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4]&lt;&gt;MAX([.A5:.A24]))*([.A24]&lt;&gt;&quot;&quot;))" style:apply-style-name="ConditionalStyle_5f_93" style:base-cell-address="'Kassenbuch Seite 3'.A24"/>
    </style:style>
    <style:style style:name="ce45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5]&lt;&gt;MAX([.A5:.A25]))*([.A25]&lt;&gt;&quot;&quot;))" style:apply-style-name="ConditionalStyle_5f_92" style:base-cell-address="'Kassenbuch Seite 3'.A25"/>
    </style:style>
    <style:style style:name="ce45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6]&lt;&gt;MAX([.A5:.A26]))*([.A26]&lt;&gt;&quot;&quot;))" style:apply-style-name="ConditionalStyle_5f_91" style:base-cell-address="'Kassenbuch Seite 3'.A26"/>
    </style:style>
    <style:style style:name="ce45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7]&lt;&gt;MAX([.A5:.A27]))*([.A27]&lt;&gt;&quot;&quot;))" style:apply-style-name="ConditionalStyle_5f_90" style:base-cell-address="'Kassenbuch Seite 3'.A27"/>
    </style:style>
    <style:style style:name="ce45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8]&lt;&gt;MAX([.A5:.A28]))*([.A28]&lt;&gt;&quot;&quot;))" style:apply-style-name="ConditionalStyle_5f_89" style:base-cell-address="'Kassenbuch Seite 3'.A28"/>
    </style:style>
    <style:style style:name="ce45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9]&lt;&gt;MAX([.A5:.A29]))*([.A29]&lt;&gt;&quot;&quot;))" style:apply-style-name="ConditionalStyle_5f_88" style:base-cell-address="'Kassenbuch Seite 3'.A29"/>
    </style:style>
    <style:style style:name="ce45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0]&lt;&gt;MAX([.A5:.A30]))*([.A30]&lt;&gt;&quot;&quot;))" style:apply-style-name="ConditionalStyle_5f_87" style:base-cell-address="'Kassenbuch Seite 3'.A30"/>
    </style:style>
    <style:style style:name="ce45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1]&lt;&gt;MAX([.A5:.A31]))*([.A31]&lt;&gt;&quot;&quot;))" style:apply-style-name="ConditionalStyle_5f_86" style:base-cell-address="'Kassenbuch Seite 3'.A31"/>
    </style:style>
    <style:style style:name="ce46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2]&lt;&gt;MAX([.A5:.A32]))*([.A32]&lt;&gt;&quot;&quot;))" style:apply-style-name="ConditionalStyle_5f_85" style:base-cell-address="'Kassenbuch Seite 3'.A32"/>
    </style:style>
    <style:style style:name="ce46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3]&lt;&gt;MAX([.A5:.A33]))*([.A33]&lt;&gt;&quot;&quot;))" style:apply-style-name="ConditionalStyle_5f_84" style:base-cell-address="'Kassenbuch Seite 3'.A33"/>
    </style:style>
    <style:style style:name="ce46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4]&lt;&gt;MAX([.A5:.A34]))*([.A34]&lt;&gt;&quot;&quot;))" style:apply-style-name="ConditionalStyle_5f_83" style:base-cell-address="'Kassenbuch Seite 3'.A34"/>
    </style:style>
    <style:style style:name="ce46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5]&lt;&gt;MAX([.A5:.A35]))*([.A35]&lt;&gt;&quot;&quot;))" style:apply-style-name="ConditionalStyle_5f_82" style:base-cell-address="'Kassenbuch Seite 3'.A35"/>
    </style:style>
    <style:style style:name="ce46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6]&lt;&gt;MAX([.A5:.A36]))*([.A36]&lt;&gt;&quot;&quot;))" style:apply-style-name="ConditionalStyle_5f_81" style:base-cell-address="'Kassenbuch Seite 3'.A36"/>
    </style:style>
    <style:style style:name="ce46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7]&lt;&gt;MAX([.A5:.A37]))*([.A37]&lt;&gt;&quot;&quot;))" style:apply-style-name="ConditionalStyle_5f_80" style:base-cell-address="'Kassenbuch Seite 3'.A37"/>
    </style:style>
    <style:style style:name="ce46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8]&lt;&gt;MAX([.A5:.A38]))*([.A38]&lt;&gt;&quot;&quot;))" style:apply-style-name="ConditionalStyle_5f_79" style:base-cell-address="'Kassenbuch Seite 3'.A38"/>
    </style:style>
    <style:style style:name="ce46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9]&lt;&gt;MAX([.A5:.A39]))*([.A39]&lt;&gt;&quot;&quot;))" style:apply-style-name="ConditionalStyle_5f_78" style:base-cell-address="'Kassenbuch Seite 3'.A39"/>
    </style:style>
    <style:style style:name="ce46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0]&lt;&gt;MAX([.A5:.A40]))*([.A40]&lt;&gt;&quot;&quot;))" style:apply-style-name="ConditionalStyle_5f_77" style:base-cell-address="'Kassenbuch Seite 3'.A40"/>
    </style:style>
    <style:style style:name="ce46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1]&lt;&gt;MAX([.A5:.A41]))*([.A41]&lt;&gt;&quot;&quot;))" style:apply-style-name="ConditionalStyle_5f_76" style:base-cell-address="'Kassenbuch Seite 3'.A41"/>
    </style:style>
    <style:style style:name="ce47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2]&lt;&gt;MAX([.A5:.A42]))*([.A42]&lt;&gt;&quot;&quot;))" style:apply-style-name="ConditionalStyle_5f_75" style:base-cell-address="'Kassenbuch Seite 3'.A42"/>
    </style:style>
    <style:style style:name="ce47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3]&lt;&gt;MAX([.A5:.A43]))*([.A43]&lt;&gt;&quot;&quot;))" style:apply-style-name="ConditionalStyle_5f_74" style:base-cell-address="'Kassenbuch Seite 3'.A43"/>
    </style:style>
    <style:style style:name="ce47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4]&lt;&gt;MAX([.A5:.A44]))*([.A44]&lt;&gt;&quot;&quot;))" style:apply-style-name="ConditionalStyle_5f_73" style:base-cell-address="'Kassenbuch Seite 3'.A44"/>
    </style:style>
    <style:style style:name="ce47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5]&lt;&gt;MAX([.A5:.A45]))*([.A45]&lt;&gt;&quot;&quot;))" style:apply-style-name="ConditionalStyle_5f_72" style:base-cell-address="'Kassenbuch Seite 3'.A45"/>
    </style:style>
    <style:style style:name="ce278" style:family="table-cell" style:parent-style-name="Default" style:data-style-name="N149">
      <style:table-cell-properties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9" style:family="table-cell" style:parent-style-name="Default" style:data-style-name="N149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6" style:family="table-cell" style:parent-style-name="Default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F5]&lt;0)" style:apply-style-name="ConditionalStyle_5f_112" style:base-cell-address="'Kassenbuch Seite 3'.F5"/>
    </style:style>
    <style:style style:name="ce281" style:family="table-cell" style:parent-style-name="Default" style:data-style-name="N149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6]&lt;&gt;MAX([.A5:.A6]))*([.A6]&lt;&gt;&quot;&quot;))" style:apply-style-name="ConditionalStyle_5f_55" style:base-cell-address="'Kassenbuch Seite 4'.A6"/>
    </style:style>
    <style:style style:name="ce48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7]&lt;&gt;MAX([.A5:.A7]))*([.A7]&lt;&gt;&quot;&quot;))" style:apply-style-name="ConditionalStyle_5f_54" style:base-cell-address="'Kassenbuch Seite 4'.A7"/>
    </style:style>
    <style:style style:name="ce48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8]&lt;&gt;MAX([.A5:.A8]))*([.A8]&lt;&gt;&quot;&quot;))" style:apply-style-name="ConditionalStyle_5f_53" style:base-cell-address="'Kassenbuch Seite 4'.A8"/>
    </style:style>
    <style:style style:name="ce48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9]&lt;&gt;MAX([.A5:.A9]))*([.A9]&lt;&gt;&quot;&quot;))" style:apply-style-name="ConditionalStyle_5f_52" style:base-cell-address="'Kassenbuch Seite 4'.A9"/>
    </style:style>
    <style:style style:name="ce48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0]&lt;&gt;MAX([.A5:.A10]))*([.A10]&lt;&gt;&quot;&quot;))" style:apply-style-name="ConditionalStyle_5f_51" style:base-cell-address="'Kassenbuch Seite 4'.A10"/>
    </style:style>
    <style:style style:name="ce48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1]&lt;&gt;MAX([.A5:.A11]))*([.A11]&lt;&gt;&quot;&quot;))" style:apply-style-name="ConditionalStyle_5f_49" style:base-cell-address="'Kassenbuch Seite 4'.A11"/>
    </style:style>
    <style:style style:name="ce48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2]&lt;&gt;MAX([.A5:.A12]))*([.A12]&lt;&gt;&quot;&quot;))" style:apply-style-name="ConditionalStyle_5f_48" style:base-cell-address="'Kassenbuch Seite 4'.A12"/>
    </style:style>
    <style:style style:name="ce48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3]&lt;&gt;MAX([.A5:.A13]))*([.A13]&lt;&gt;&quot;&quot;))" style:apply-style-name="ConditionalStyle_5f_47" style:base-cell-address="'Kassenbuch Seite 4'.A13"/>
    </style:style>
    <style:style style:name="ce48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4]&lt;&gt;MAX([.A5:.A14]))*([.A14]&lt;&gt;&quot;&quot;))" style:apply-style-name="ConditionalStyle_5f_46" style:base-cell-address="'Kassenbuch Seite 4'.A14"/>
    </style:style>
    <style:style style:name="ce48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5]&lt;&gt;MAX([.A5:.A15]))*([.A15]&lt;&gt;&quot;&quot;))" style:apply-style-name="ConditionalStyle_5f_45" style:base-cell-address="'Kassenbuch Seite 4'.A15"/>
    </style:style>
    <style:style style:name="ce48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6]&lt;&gt;MAX([.A5:.A16]))*([.A16]&lt;&gt;&quot;&quot;))" style:apply-style-name="ConditionalStyle_5f_44" style:base-cell-address="'Kassenbuch Seite 4'.A16"/>
    </style:style>
    <style:style style:name="ce49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7]&lt;&gt;MAX([.A5:.A17]))*([.A17]&lt;&gt;&quot;&quot;))" style:apply-style-name="ConditionalStyle_5f_50" style:base-cell-address="'Kassenbuch Seite 4'.A17"/>
    </style:style>
    <style:style style:name="ce49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8]&lt;&gt;MAX([.A5:.A18]))*([.A18]&lt;&gt;&quot;&quot;))" style:apply-style-name="ConditionalStyle_5f_43" style:base-cell-address="'Kassenbuch Seite 4'.A18"/>
    </style:style>
    <style:style style:name="ce49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19]&lt;&gt;MAX([.A5:.A19]))*([.A19]&lt;&gt;&quot;&quot;))" style:apply-style-name="ConditionalStyle_5f_42" style:base-cell-address="'Kassenbuch Seite 4'.A19"/>
    </style:style>
    <style:style style:name="ce49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0]&lt;&gt;MAX([.A5:.A20]))*([.A20]&lt;&gt;&quot;&quot;))" style:apply-style-name="ConditionalStyle_5f_41" style:base-cell-address="'Kassenbuch Seite 4'.A20"/>
    </style:style>
    <style:style style:name="ce49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1]&lt;&gt;MAX([.A5:.A21]))*([.A21]&lt;&gt;&quot;&quot;))" style:apply-style-name="ConditionalStyle_5f_40" style:base-cell-address="'Kassenbuch Seite 4'.A21"/>
    </style:style>
    <style:style style:name="ce49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2]&lt;&gt;MAX([.A5:.A22]))*([.A22]&lt;&gt;&quot;&quot;))" style:apply-style-name="ConditionalStyle_5f_39" style:base-cell-address="'Kassenbuch Seite 4'.A22"/>
    </style:style>
    <style:style style:name="ce49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3]&lt;&gt;MAX([.A5:.A23]))*([.A23]&lt;&gt;&quot;&quot;))" style:apply-style-name="ConditionalStyle_5f_38" style:base-cell-address="'Kassenbuch Seite 4'.A23"/>
    </style:style>
    <style:style style:name="ce49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4]&lt;&gt;MAX([.A5:.A24]))*([.A24]&lt;&gt;&quot;&quot;))" style:apply-style-name="ConditionalStyle_5f_37" style:base-cell-address="'Kassenbuch Seite 4'.A24"/>
    </style:style>
    <style:style style:name="ce49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5]&lt;&gt;MAX([.A5:.A25]))*([.A25]&lt;&gt;&quot;&quot;))" style:apply-style-name="ConditionalStyle_5f_36" style:base-cell-address="'Kassenbuch Seite 4'.A25"/>
    </style:style>
    <style:style style:name="ce49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6]&lt;&gt;MAX([.A5:.A26]))*([.A26]&lt;&gt;&quot;&quot;))" style:apply-style-name="ConditionalStyle_5f_35" style:base-cell-address="'Kassenbuch Seite 4'.A26"/>
    </style:style>
    <style:style style:name="ce50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7]&lt;&gt;MAX([.A5:.A27]))*([.A27]&lt;&gt;&quot;&quot;))" style:apply-style-name="ConditionalStyle_5f_34" style:base-cell-address="'Kassenbuch Seite 4'.A27"/>
    </style:style>
    <style:style style:name="ce50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8]&lt;&gt;MAX([.A5:.A28]))*([.A28]&lt;&gt;&quot;&quot;))" style:apply-style-name="ConditionalStyle_5f_33" style:base-cell-address="'Kassenbuch Seite 4'.A28"/>
    </style:style>
    <style:style style:name="ce50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29]&lt;&gt;MAX([.A5:.A29]))*([.A29]&lt;&gt;&quot;&quot;))" style:apply-style-name="ConditionalStyle_5f_32" style:base-cell-address="'Kassenbuch Seite 4'.A29"/>
    </style:style>
    <style:style style:name="ce50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0]&lt;&gt;MAX([.A5:.A30]))*([.A30]&lt;&gt;&quot;&quot;))" style:apply-style-name="ConditionalStyle_5f_31" style:base-cell-address="'Kassenbuch Seite 4'.A30"/>
    </style:style>
    <style:style style:name="ce50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1]&lt;&gt;MAX([.A5:.A31]))*([.A31]&lt;&gt;&quot;&quot;))" style:apply-style-name="ConditionalStyle_5f_30" style:base-cell-address="'Kassenbuch Seite 4'.A31"/>
    </style:style>
    <style:style style:name="ce50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2]&lt;&gt;MAX([.A5:.A32]))*([.A32]&lt;&gt;&quot;&quot;))" style:apply-style-name="ConditionalStyle_5f_29" style:base-cell-address="'Kassenbuch Seite 4'.A32"/>
    </style:style>
    <style:style style:name="ce50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3]&lt;&gt;MAX([.A5:.A33]))*([.A33]&lt;&gt;&quot;&quot;))" style:apply-style-name="ConditionalStyle_5f_28" style:base-cell-address="'Kassenbuch Seite 4'.A33"/>
    </style:style>
    <style:style style:name="ce50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4]&lt;&gt;MAX([.A5:.A34]))*([.A34]&lt;&gt;&quot;&quot;))" style:apply-style-name="ConditionalStyle_5f_27" style:base-cell-address="'Kassenbuch Seite 4'.A34"/>
    </style:style>
    <style:style style:name="ce50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5]&lt;&gt;MAX([.A5:.A35]))*([.A35]&lt;&gt;&quot;&quot;))" style:apply-style-name="ConditionalStyle_5f_26" style:base-cell-address="'Kassenbuch Seite 4'.A35"/>
    </style:style>
    <style:style style:name="ce509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6]&lt;&gt;MAX([.A5:.A36]))*([.A36]&lt;&gt;&quot;&quot;))" style:apply-style-name="ConditionalStyle_5f_25" style:base-cell-address="'Kassenbuch Seite 4'.A36"/>
    </style:style>
    <style:style style:name="ce510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7]&lt;&gt;MAX([.A5:.A37]))*([.A37]&lt;&gt;&quot;&quot;))" style:apply-style-name="ConditionalStyle_5f_24" style:base-cell-address="'Kassenbuch Seite 4'.A37"/>
    </style:style>
    <style:style style:name="ce511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8]&lt;&gt;MAX([.A5:.A38]))*([.A38]&lt;&gt;&quot;&quot;))" style:apply-style-name="ConditionalStyle_5f_23" style:base-cell-address="'Kassenbuch Seite 4'.A38"/>
    </style:style>
    <style:style style:name="ce512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39]&lt;&gt;MAX([.A5:.A39]))*([.A39]&lt;&gt;&quot;&quot;))" style:apply-style-name="ConditionalStyle_5f_22" style:base-cell-address="'Kassenbuch Seite 4'.A39"/>
    </style:style>
    <style:style style:name="ce513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0]&lt;&gt;MAX([.A5:.A40]))*([.A40]&lt;&gt;&quot;&quot;))" style:apply-style-name="ConditionalStyle_5f_21" style:base-cell-address="'Kassenbuch Seite 4'.A40"/>
    </style:style>
    <style:style style:name="ce514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1]&lt;&gt;MAX([.A5:.A41]))*([.A41]&lt;&gt;&quot;&quot;))" style:apply-style-name="ConditionalStyle_5f_20" style:base-cell-address="'Kassenbuch Seite 4'.A41"/>
    </style:style>
    <style:style style:name="ce515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2]&lt;&gt;MAX([.A5:.A42]))*([.A42]&lt;&gt;&quot;&quot;))" style:apply-style-name="ConditionalStyle_5f_19" style:base-cell-address="'Kassenbuch Seite 4'.A42"/>
    </style:style>
    <style:style style:name="ce51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3]&lt;&gt;MAX([.A5:.A43]))*([.A43]&lt;&gt;&quot;&quot;))" style:apply-style-name="ConditionalStyle_5f_18" style:base-cell-address="'Kassenbuch Seite 4'.A43"/>
    </style:style>
    <style:style style:name="ce517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4]&lt;&gt;MAX([.A5:.A44]))*([.A44]&lt;&gt;&quot;&quot;))" style:apply-style-name="ConditionalStyle_5f_17" style:base-cell-address="'Kassenbuch Seite 4'.A44"/>
    </style:style>
    <style:style style:name="ce518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([.A45]&lt;&gt;MAX([.A5:.A45]))*([.A45]&lt;&gt;&quot;&quot;))" style:apply-style-name="ConditionalStyle_5f_16" style:base-cell-address="'Kassenbuch Seite 4'.A45"/>
    </style:style>
    <style:style style:name="ce519" style:family="table-cell" style:parent-style-name="Default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F5]&lt;0)" style:apply-style-name="ConditionalStyle_5f_56" style:base-cell-address="'Kassenbuch Seite 4'.F5"/>
    </style:style>
    <style:style style:name="ce604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5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Standard_20_2">
      <style:table-cell-properties style:rotation-align="none"/>
    </style:style>
    <style:style style:name="ce607" style:family="table-cell" style:parent-style-name="Standard_20_2">
      <style:table-cell-properties fo:background-color="#ffff99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8" style:family="table-cell" style:parent-style-name="Standard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Standard_20_2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6" style:family="table-cell" style:parent-style-name="Standard_20_2">
      <style:table-cell-properties fo:border-bottom="0.06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Standard_20_2">
      <style:table-cell-properties fo:border-bottom="0.06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Standard_20_2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Standard_20_2">
      <style:table-cell-properties fo:background-color="#ffff99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7" style:family="table-cell" style:parent-style-name="Standard_20_2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Standard_20_2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Standard_20_2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6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Standard_20_2" style:data-style-name="N4">
      <style:table-cell-properties fo:border-bottom="0.06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Standard_20_2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Standard_20_2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Standard_20_2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5" style:family="table-cell" style:parent-style-name="Standard_20_2" style:data-style-name="N36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Standard_20_2">
      <style:table-cell-properties fo:border-bottom="0.74pt solid #000000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3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Standard_20_2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Standard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1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2" style:family="table-cell" style:parent-style-name="Standard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3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34" style:family="table-cell" style:parent-style-name="Standard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5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6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8" style:family="table-cell" style:parent-style-name="Standard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9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0" style:family="table-cell" style:parent-style-name="Standard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41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42" style:family="table-cell" style:parent-style-name="Standard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3" style:family="table-cell" style:parent-style-name="Stand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cm" svg:stroke-color="#444444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6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stroke-linejoin="round" svg:stroke-linecap="butt" draw:fill="solid" draw:fill-color="#ffffff" draw:textarea-vertical-align="top" draw:auto-grow-height="false" draw:fit-to-size="false" style:shrink-to-fit="false" fo:min-height="1.062cm" fo:min-width="9.773cm" fo:padding-top="0cm" fo:padding-bottom="0cm" fo:padding-left="0.051cm" fo:padding-right="0cm" fo:wrap-option="wrap"/>
      <style:paragraph-properties fo:margin-top="0cm" fo:margin-bottom="0cm" fo:line-height="100%" fo:text-align="start"/>
      <style:text-properties fo:font-size="18pt"/>
    </style:style>
    <style:style style:name="gr1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2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en.$C$2:.$C$62])" table:allow-empty-cell="false" table:display-list="unsorted" table:base-cell-address="Daten.B2">
          <table:help-message table:display="true"/>
          <table:error-message table:message-type="stop" table:display="true"/>
        </table:content-validation>
        <table:content-validation table:name="val2" table:condition="of:cell-content-is-in-list([$Daten.$D$2:.$D$12])" table:allow-empty-cell="false" table:display-list="unsorted" table:base-cell-address="Daten.B4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()&gt;=43617" table:allow-empty-cell="true" table:base-cell-address="Daten.A5">
          <table:help-message table:display="true"/>
          <table:error-message table:message-type="stop" table:title="Kein gültiges Datum !" table:display="true">
            <text:p>Bitte geben Sie das Datum im Format Tag.Monat.Jahr ein.</text:p>
            <text:p/>
            <text:p>Beispiel: 6.6.19 oder 06.06.19 oder 06.06.2019</text:p>
          </table:error-message>
        </table:content-validation>
        <table:content-validation table:name="val4" table:condition="of:cell-content-is-decimal-number() and cell-content-is-between(0.01,5000)" table:allow-empty-cell="true" table:base-cell-address="Daten.D5">
          <table:help-message table:display="true"/>
          <table:error-message table:message-type="stop" table:title="ungültiger Wert" table:display="true">
            <text:p>Bitte geben Sie hier nur Werte als Dezimalzahlen ein.</text:p>
          </table:error-message>
        </table:content-validation>
      </table:content-validations>
      <table:table table:name="Deckblatt" table:style-name="ta1" table:protected="true" table:protection-key="2jN8rl5i43eL6Rk65OOe0Bo4Ka8=" table:protection-key-digest-algorithm="http://www.w3.org/2000/09/xmldsig#sha1" table:print-ranges="Deckblatt.A1:Deckblatt.E42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Absender:</text:p>
          </table:table-cell>
          <table:table-cell table:style-name="ce34" office:value-type="string" calcext:value-type="string" table:number-columns-spanned="3" table:number-rows-spanned="4">
            <text:p>Zahlstellenabrechnung</text:p>
          </table:table-cell>
          <table:covered-table-cell table:style-name="ce58"/>
          <table:covered-table-cell table:style-name="ce71"/>
          <table:table-cell table:number-columns-repeated="1019"/>
        </table:table-row>
        <table:table-row table:style-name="ro1">
          <table:table-cell/>
          <table:table-cell table:style-name="ce185" table:content-validation-name="val1" table:number-columns-spanned="1" table:number-rows-spanned="2">
            <office:annotation draw:style-name="gr1" draw:text-style-name="P2" svg:width="6.066cm" svg:height="2.434cm" svg:x="11.363cm" svg:y="0.317cm" draw:caption-point-x="-0.407cm" draw:caption-point-y="0.275cm">
              <dc:date>2022-04-28T00:00:00</dc:date>
              <text:p text:style-name="P1"><text:span text:style-name="T1">Smidt, Stefan:</text:span></text:p>
              <text:p text:style-name="P1"><text:span text:style-name="T2">Wählen Sie hier Ihre Kirchengemeinde / Körperschaft aus. Die Auswahlliste ist aufsteigend nach Mandantennummer / GKZ sortiert.</text:span></text:p>
            </office:annotation>
          </table:table-cell>
          <table:covered-table-cell table:style-name="ce35"/>
          <table:covered-table-cell table:style-name="ce59"/>
          <table:covered-table-cell table:style-name="ce72"/>
          <table:table-cell table:number-columns-repeated="1019"/>
        </table:table-row>
        <table:table-row table:style-name="ro1">
          <table:table-cell/>
          <table:covered-table-cell table:style-name="ce185" table:content-validation-name="val1"/>
          <table:covered-table-cell table:style-name="ce35"/>
          <table:covered-table-cell table:style-name="ce59"/>
          <table:covered-table-cell table:style-name="ce72"/>
          <table:table-cell table:number-columns-repeated="1019"/>
        </table:table-row>
        <table:table-row table:style-name="ro2">
          <table:table-cell/>
          <table:table-cell table:style-name="ce4" table:content-validation-name="val2">
            <office:annotation draw:style-name="gr2" draw:text-style-name="P2" svg:width="5.246cm" svg:height="2.366cm" svg:x="12.236cm" svg:y="0.556cm" draw:caption-point-x="-1.28cm" draw:caption-point-y="1.2cm">
              <dc:date>2022-04-28T00:00:00</dc:date>
              <text:p text:style-name="P1"><text:span text:style-name="T1">Smidt, Stefan:</text:span></text:p>
              <text:p text:style-name="P1"><text:span text:style-name="T2">Wenn gewünscht oder notwendig:</text:span></text:p>
              <text:p text:style-name="P1"><text:span text:style-name="T2">Wählen Sie hier einen Arbeitsbereich aus oder tragen ihn händisch ein.</text:span></text:p>
            </office:annotation>
          </table:table-cell>
          <table:covered-table-cell table:style-name="ce35"/>
          <table:covered-table-cell table:style-name="ce59"/>
          <table:covered-table-cell table:style-name="ce7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für den Zeitraum</text:p>
          </table:table-cell>
          <table:table-cell table:style-name="ce36">
            <office:annotation draw:style-name="gr2" draw:text-style-name="P2" svg:width="3.376cm" svg:height="2.366cm" svg:x="16.281cm" svg:y="2.063cm" draw:caption-point-x="-0.46cm" draw:caption-point-y="0.381cm">
              <dc:date>2022-04-28T00:00:00</dc:date>
              <text:p text:style-name="P1"><text:span text:style-name="T1">Smidt, Stefan:</text:span></text:p>
              <text:p text:style-name="P1"><text:span text:style-name="T2">Anfangsdatum (Monatserster) des Monats für den die Abrechnung erfolgt</text:span></text:p>
            </office:annotation>
          </table:table-cell>
          <table:table-cell table:style-name="ce60" table:number-columns-spanned="2" table:number-rows-spanned="1">
            <office:annotation draw:style-name="gr2" draw:text-style-name="P2" svg:width="3.349cm" svg:height="2.366cm" svg:x="21.005cm" svg:y="2.169cm" draw:caption-point-x="-0.407cm" draw:caption-point-y="0.275cm">
              <dc:date>2022-04-28T00:00:00</dc:date>
              <text:p text:style-name="P1"><text:span text:style-name="T1">Smidt, Stefan:</text:span></text:p>
              <text:p text:style-name="P1"><text:span text:style-name="T2">Enddatum (Monatsletzter) des Monats für den die Abrechnung erfolgt</text:span></text:p>
            </office:annotation>
          </table:table-cell>
          <table:covered-table-cell table:style-name="ce7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A b r e c h n u n g s - N r. </text:p>
          </table:table-cell>
          <table:table-cell table:style-name="ce37" table:formula="of:=IF([.C5]=&quot;&quot;;&quot;&quot;;IF(MONTH([.C5])=MONTH([.D5]);MONTH([.C5]);&quot;bitte monatlich abrechnen&quot;))">
            <text:p/>
          </table:table-cell>
          <table:table-cell table:style-name="ce61" table:formula="of:=IF([.C5]=&quot;&quot;;&quot;&quot;;IF(YEAR([.C5])=YEAR([.D5]);YEAR([.D5]);&quot;Bitte nicht jahresübergreifend abrechnen.&quot;))" table:number-columns-spanned="2" table:number-rows-spanned="1">
            <text:p/>
          </table:table-cell>
          <table:covered-table-cell table:style-name="ce74"/>
          <table:table-cell table:number-columns-repeated="1019"/>
        </table:table-row>
        <table:table-row table:style-name="ro5">
          <table:table-cell/>
          <table:table-cell table:style-name="ce7"/>
          <table:table-cell table:style-name="ce38"/>
          <table:table-cell table:style-name="ce62"/>
          <table:table-cell table:style-name="ce75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Bankverbindung vor Ort: </text:p>
          </table:table-cell>
          <table:table-cell table:style-name="ce39" office:value-type="string" calcext:value-type="string">
            <text:p>errechneter Kassenbestand</text:p>
            <text:p>am Monatsende  </text:p>
            <text:p>gem. Kassenbuch</text:p>
          </table:table-cell>
          <table:table-cell table:style-name="ce63"/>
          <table:table-cell table:style-name="ce76" table:formula="of:=['Kassenbuch Seite 4'.D48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office:annotation draw:style-name="gr3" draw:text-style-name="P2" svg:width="3.386cm" svg:height="2.276cm" svg:x="11.363cm" svg:y="6.727cm" draw:caption-point-x="-0.407cm" draw:caption-point-y="0.381cm">
              <dc:date>2022-04-28T00:00:00</dc:date>
              <text:p text:style-name="P1"><text:span text:style-name="T1">Smidt, Stefan:</text:span></text:p>
              <text:p text:style-name="P1"><text:span text:style-name="T2">Bitte die IBAN Ihres Bankkontos vor Ort eintragen.</text:span></text:p>
            </office:annotation>
            <text:p>IBAN: </text:p>
          </table:table-cell>
          <table:table-cell table:style-name="ce40" table:number-columns-spanned="3" table:number-rows-spanned="1"/>
          <table:covered-table-cell table:style-name="ce64"/>
          <table:covered-table-cell table:style-name="ce77"/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>
            <office:annotation draw:style-name="gr3" draw:text-style-name="P2" svg:width="3.386cm" svg:height="2.276cm" svg:x="11.363cm" svg:y="8.368cm" draw:caption-point-x="-0.407cm" draw:caption-point-y="0.38cm">
              <dc:date>2022-04-28T00:00:00</dc:date>
              <text:p text:style-name="P1"><text:span text:style-name="T1">Smidt, Stefan:</text:span></text:p>
              <text:p text:style-name="P1"><text:span text:style-name="T2">Bitte die BIC Ihres Bankkontos vor Ort eintragen.</text:span></text:p>
            </office:annotation>
            <text:p>BIC: </text:p>
          </table:table-cell>
          <table:table-cell table:style-name="ce41" office:value-type="string" calcext:value-type="string">
            <text:p>Kassenbuch besteht aus</text:p>
          </table:table-cell>
          <table:table-cell table:style-name="ce65">
            <office:annotation draw:style-name="gr4" draw:text-style-name="P2" svg:width="6.143cm" svg:height="2.566cm" svg:x="17.064cm" svg:y="8.368cm" draw:caption-point-x="-0.513cm" draw:caption-point-y="0.38cm">
              <dc:date>2022-04-28T00:00:00</dc:date>
              <text:p text:style-name="P1"><text:span text:style-name="T1">Smidt, Stefan:</text:span></text:p>
              <text:p text:style-name="P1"><text:span text:style-name="T2">Bitte ergänzen Sie die Seitenanzahl, aus der Ihr Kassenbuch besteht. </text:span></text:p>
              <text:p text:style-name="P1"><text:span text:style-name="T2">Dieses Deckblatt wird dabei NICHT mitgezählt.</text:span></text:p>
            </office:annotation>
          </table:table-cell>
          <table:table-cell table:style-name="ce78" office:value-type="string" calcext:value-type="string">
            <office:annotation draw:style-name="gr4" draw:text-style-name="P2" svg:width="6.143cm" svg:height="2.566cm" svg:x="21.111cm" svg:y="8.368cm" draw:caption-point-x="-0.513cm" draw:caption-point-y="0.38cm">
              <dc:date>2022-04-28T00:00:00</dc:date>
              <text:p text:style-name="P1"><text:span text:style-name="T1">Smidt, Stefan:</text:span></text:p>
              <text:p text:style-name="P1"><text:span text:style-name="T2">Bitte ergänzen Sie die Seitenanzahl, aus der Ihr Kassenbuch besteht. </text:span></text:p>
              <text:p text:style-name="P1"><text:span text:style-name="T2">Dieses Deckblatt wird dabei NICHT mitgezählt.</text:span></text:p>
            </office:annotation>
            <text:p>Seite(n).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 table:number-columns-spanned="4" table:number-rows-spanned="6">
            <text:p><text:span text:style-name="T4">Bestätigung Zahlstellenverwalter_in:</text:span></text:p>
            <text:p><text:span text:style-name="T5">Abrechnung aufgestellt; die Belege sind vollständig beigefügt sowie rechnerisch </text:span></text:p>
            <text:p><text:span text:style-name="T5">und sachlich richtig.</text:span></text:p>
            <text:p><text:span text:style-name="T5">Der aktuell errechnete Kassenbestand zum Monatsende ist korrekt und stimmt mit dem</text:span></text:p>
            <text:p><text:span text:style-name="T5">tatsächlich gezählten Bargeldbestand überein.</text:span></text:p>
          </table:table-cell>
          <table:covered-table-cell table:number-columns-repeated="2" table:style-name="ce42"/>
          <table:covered-table-cell table:style-name="ce79"/>
          <table:table-cell table:number-columns-repeated="1019"/>
        </table:table-row>
        <table:table-row table:style-name="ro9">
          <table:table-cell/>
          <table:covered-table-cell table:style-name="ce12"/>
          <table:covered-table-cell table:number-columns-repeated="2" table:style-name="ce43"/>
          <table:covered-table-cell table:style-name="ce80"/>
          <table:table-cell table:number-columns-repeated="1019"/>
        </table:table-row>
        <table:table-row table:style-name="ro9">
          <table:table-cell/>
          <table:covered-table-cell table:style-name="ce12"/>
          <table:covered-table-cell table:number-columns-repeated="2" table:style-name="ce43"/>
          <table:covered-table-cell table:style-name="ce80"/>
          <table:table-cell table:number-columns-repeated="1019"/>
        </table:table-row>
        <table:table-row table:style-name="ro9">
          <table:table-cell/>
          <table:covered-table-cell table:style-name="ce12"/>
          <table:covered-table-cell table:number-columns-repeated="2" table:style-name="ce43"/>
          <table:covered-table-cell table:style-name="ce80"/>
          <table:table-cell table:number-columns-repeated="1019"/>
        </table:table-row>
        <table:table-row table:style-name="ro9">
          <table:table-cell/>
          <table:covered-table-cell table:style-name="ce12"/>
          <table:covered-table-cell table:number-columns-repeated="2" table:style-name="ce43"/>
          <table:covered-table-cell table:style-name="ce80"/>
          <table:table-cell table:number-columns-repeated="1019"/>
        </table:table-row>
        <table:table-row table:style-name="ro9">
          <table:table-cell/>
          <table:covered-table-cell table:style-name="ce13"/>
          <table:covered-table-cell table:number-columns-repeated="2" table:style-name="ce44"/>
          <table:covered-table-cell table:style-name="ce81"/>
          <table:table-cell table:number-columns-repeated="1019"/>
        </table:table-row>
        <table:table-row table:style-name="ro10">
          <table:table-cell/>
          <table:table-cell table:style-name="ce14" office:value-type="string" calcext:value-type="string">
            <office:annotation draw:style-name="gr5" draw:text-style-name="P2" svg:width="3.386cm" svg:height="2.275cm" svg:x="11.363cm" svg:y="13.025cm" draw:caption-point-x="-0.407cm" draw:caption-point-y="0.38cm">
              <dc:date>2022-04-28T00:00:00</dc:date>
              <text:p text:style-name="P1"><text:span text:style-name="T1">Smidt, Stefan:</text:span></text:p>
              <text:p text:style-name="P1"><text:span text:style-name="T2">Bitte den Ort eintragen.</text:span></text:p>
            </office:annotation>
            <text:p>Ort: </text:p>
          </table:table-cell>
          <table:table-cell table:style-name="ce45" office:value-type="string" calcext:value-type="string">
            <text:p>Datum:</text:p>
          </table:table-cell>
          <table:table-cell table:style-name="ce66" table:number-columns-spanned="2" table:number-rows-spanned="1"/>
          <table:covered-table-cell table:style-name="ce82"/>
          <table:table-cell table:number-columns-repeated="1019"/>
        </table:table-row>
        <table:table-row table:style-name="ro9">
          <table:table-cell/>
          <table:table-cell table:style-name="ce15"/>
          <table:table-cell table:style-name="ce46" table:number-columns-spanned="3" table:number-rows-spanned="1"/>
          <table:covered-table-cell table:style-name="ce67"/>
          <table:covered-table-cell table:style-name="ce83"/>
          <table:table-cell table:number-columns-repeated="1019"/>
        </table:table-row>
        <table:table-row table:style-name="ro9">
          <table:table-cell/>
          <table:table-cell table:style-name="ce16"/>
          <table:table-cell table:style-name="ce47"/>
          <table:table-cell table:style-name="ce68"/>
          <table:table-cell table:style-name="ce84"/>
          <table:table-cell table:number-columns-repeated="1019"/>
        </table:table-row>
        <table:table-row table:style-name="ro9">
          <table:table-cell/>
          <table:table-cell table:style-name="ce17">
            <office:annotation draw:style-name="gr6" draw:text-style-name="P2" svg:width="6.304cm" svg:height="2.699cm" svg:x="11.363cm" svg:y="14.956cm" draw:caption-point-x="-0.407cm" draw:caption-point-y="0.38cm">
              <dc:date>2022-04-28T00:00:00</dc:date>
              <text:p text:style-name="P1"><text:span text:style-name="T1">Smidt, Stefan:</text:span></text:p>
              <text:p text:style-name="P1"><text:span text:style-name="T2">Hier unterschreibt IN JEDEM FALL und IMMER BEI JEDER ABRECHNUNG der/die Zahlstellenverwalter_in. Unabhängig davon ob er/sie anordnungsbefugt ist oder nicht.</text:span></text:p>
            </office:annotation>
          </table:table-cell>
          <table:table-cell table:style-name="ce47"/>
          <table:table-cell table:style-name="ce68"/>
          <table:table-cell table:style-name="ce84">
            <office:annotation draw:style-name="gr7" draw:text-style-name="P2" svg:width="4.382cm" svg:height="2.091cm" svg:x="23.56cm" svg:y="14.956cm" draw:caption-point-x="-2.962cm" draw:caption-point-y="0.38cm">
              <dc:date>2022-04-28T00:00:00</dc:date>
              <text:p text:style-name="P1"><text:span text:style-name="T1">Smidt, Stefan:</text:span></text:p>
              <text:p text:style-name="P1"><text:span text:style-name="T2">Sofern eine 2. Person den Bestand nachgezählt hat, unterschreibt er/sie hier.</text:span></text:p>
            </office:annotation>
          </table:table-cell>
          <table:table-cell table:number-columns-repeated="1019"/>
        </table:table-row>
        <table:table-row table:style-name="ro9">
          <table:table-cell/>
          <table:table-cell table:style-name="ce16"/>
          <table:table-cell table:style-name="ce47"/>
          <table:table-cell table:style-name="ce68"/>
          <table:table-cell table:style-name="ce84"/>
          <table:table-cell table:number-columns-repeated="1019"/>
        </table:table-row>
        <table:table-row table:style-name="ro9">
          <table:table-cell/>
          <table:table-cell table:style-name="ce18"/>
          <table:table-cell table:style-name="ce48"/>
          <table:table-cell table:style-name="ce69"/>
          <table:table-cell table:style-name="ce85"/>
          <table:table-cell table:number-columns-repeated="1019"/>
        </table:table-row>
        <table:table-row table:style-name="ro11">
          <table:table-cell/>
          <table:table-cell table:style-name="ce19" office:value-type="string" calcext:value-type="string">
            <text:p>(Unterschrift / Zahlstellenverwalter_in) <text:s text:c="2"/></text:p>
          </table:table-cell>
          <table:table-cell table:style-name="ce49" office:value-type="string" calcext:value-type="string" table:number-columns-spanned="3" table:number-rows-spanned="1">
            <text:p>(ggf. 2. Mitarbeiter_in nach Zählung des Bestandes)</text:p>
          </table:table-cell>
          <table:covered-table-cell table:style-name="ce70"/>
          <table:covered-table-cell table:style-name="ce86"/>
          <table:table-cell table:number-columns-repeated="1019"/>
        </table:table-row>
        <table:table-row table:style-name="ro11">
          <table:table-cell/>
          <table:table-cell table:style-name="ce19"/>
          <table:table-cell table:style-name="ce50" table:number-columns-repeated="2"/>
          <table:table-cell table:style-name="ce87"/>
          <table:table-cell table:number-columns-repeated="1019"/>
        </table:table-row>
        <table:table-row table:style-name="ro11">
          <table:table-cell/>
          <table:table-cell table:style-name="ce20"/>
          <table:table-cell table:style-name="ce51" table:number-columns-repeated="2"/>
          <table:table-cell table:style-name="ce88"/>
          <table:table-cell table:number-columns-repeated="1019"/>
        </table:table-row>
        <table:table-row table:style-name="ro11">
          <table:table-cell/>
          <table:table-cell table:style-name="ce19" office:value-type="string" calcext:value-type="string">
            <text:p>Die in der Abrechnung aufgeführten Ausgaben und Einnahmen werden angeordnet. </text:p>
          </table:table-cell>
          <table:table-cell table:style-name="ce50" table:number-columns-repeated="2"/>
          <table:table-cell table:style-name="ce87"/>
          <table:table-cell table:number-columns-repeated="1019"/>
        </table:table-row>
        <table:table-row table:style-name="ro11">
          <table:table-cell/>
          <table:table-cell table:style-name="ce21" office:value-type="string" calcext:value-type="string" table:number-columns-spanned="4" table:number-rows-spanned="1">
            <text:p>(evtl. betragsmäßige Beschränkungen der Anordnungsbefugnis sind entsprechend zu beachten)</text:p>
          </table:table-cell>
          <table:covered-table-cell table:number-columns-repeated="2" table:style-name="ce52"/>
          <table:covered-table-cell table:style-name="ce89"/>
          <table:table-cell table:number-columns-repeated="1019"/>
        </table:table-row>
        <table:table-row table:style-name="ro11">
          <table:table-cell/>
          <table:table-cell table:style-name="ce22" table:number-columns-spanned="4" table:number-rows-spanned="1"/>
          <table:covered-table-cell table:number-columns-repeated="2" table:style-name="ce53"/>
          <table:covered-table-cell table:style-name="ce90"/>
          <table:table-cell table:number-columns-repeated="1019"/>
        </table:table-row>
        <table:table-row table:style-name="ro11">
          <table:table-cell/>
          <table:table-cell table:style-name="ce19">
            <office:annotation draw:style-name="gr8" draw:text-style-name="P2" svg:width="6.436cm" svg:height="4.524cm" svg:x="11.522cm" svg:y="19.454cm" draw:caption-point-x="-0.566cm" draw:caption-point-y="0.645cm">
              <dc:date>2022-04-28T00:00:00</dc:date>
              <text:p text:style-name="P1"><text:span text:style-name="T1">Smidt, Stefan:</text:span></text:p>
              <text:p text:style-name="P1"><text:span text:style-name="T2">Hier unterschreibt IN JEDEM FALL und IMMER BEI JEDER ABRECHNUNG </text:span></text:p>
              <text:p text:style-name="P1"><text:span text:style-name="T2">ein_e Anordnungsbefugte_r.</text:span></text:p>
              <text:p text:style-name="P1"><text:span text:style-name="T2"/></text:p>
              <text:p text:style-name="P1"><text:span text:style-name="T2">Dies MUSS eine andere Person sein als der/die Zahlstellenverwalter_in. (Vier-Augen-Prinzip)</text:span></text:p>
            </office:annotation>
          </table:table-cell>
          <table:table-cell table:style-name="ce50" table:number-columns-repeated="2"/>
          <table:table-cell table:style-name="ce87"/>
          <table:table-cell table:number-columns-repeated="1019"/>
        </table:table-row>
        <table:table-row table:style-name="ro11">
          <table:table-cell/>
          <table:table-cell table:style-name="ce23"/>
          <table:table-cell table:number-columns-repeated="2"/>
          <table:table-cell table:style-name="ce87"/>
          <table:table-cell table:number-columns-repeated="1019"/>
        </table:table-row>
        <table:table-row table:style-name="ro11">
          <table:table-cell/>
          <table:table-cell table:style-name="ce24" office:value-type="string" calcext:value-type="string">
            <text:p>(Anordnungsbefugte_r)</text:p>
          </table:table-cell>
          <table:table-cell table:style-name="ce54" table:number-columns-repeated="2"/>
          <table:table-cell table:style-name="ce88"/>
          <table:table-cell table:number-columns-repeated="1019"/>
        </table:table-row>
        <table:table-row table:style-name="ro11">
          <table:table-cell/>
          <table:table-cell table:style-name="ce25" table:number-columns-repeated="3"/>
          <table:table-cell table:style-name="ce50"/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 table:number-columns-spanned="4" table:number-rows-spanned="1">
            <text:p>Buchungs-/Zahlungsanordnung (Geldtransit)</text:p>
            <text:p><text:span text:style-name="T6">(nur auszufüllen und anzuordnen, wenn Geld auf das Bankkonto vor Ort überwiesen werden soll, </text:span></text:p>
            <text:p><text:span text:style-name="T6">ansonsten bitte das Betragsfeld streichen)</text:span></text:p>
          </table:table-cell>
          <table:covered-table-cell table:number-columns-repeated="2" table:style-name="ce55"/>
          <table:covered-table-cell table:style-name="ce91"/>
          <table:table-cell table:number-columns-repeated="1019"/>
        </table:table-row>
        <table:table-row table:style-name="ro11">
          <table:table-cell/>
          <table:table-cell table:style-name="ce27" office:value-type="string" calcext:value-type="string">
            <text:p>Es soll ein Betrag in Höhe von _____________________ Euro </text:p>
          </table:table-cell>
          <table:table-cell table:style-name="ce25">
            <office:annotation draw:style-name="gr9" draw:text-style-name="P2" svg:width="6.814cm" svg:height="3.068cm" svg:x="16.281cm" svg:y="21.545cm" draw:caption-point-x="-0.46cm" draw:caption-point-y="2.893cm">
              <dc:date>2022-04-28T00:00:00</dc:date>
              <text:p text:style-name="P1"><text:span text:style-name="T1">Smidt, Stefan:</text:span></text:p>
              <text:p text:style-name="P1"><text:span text:style-name="T2">Sofern Sie keinen Geldtransit veranlassen wollen, machen Sie bitte einen Strich beim Betrag. So wissen wir, das das Ausfüllen nicht vergessen wurde, sondern bewusst auf einen Geldtransit verzichtet wird.</text:span></text:p>
            </office:annotation>
          </table:table-cell>
          <table:table-cell table:style-name="ce25"/>
          <table:table-cell table:style-name="ce92"/>
          <table:table-cell table:number-columns-repeated="1019"/>
        </table:table-row>
        <table:table-row table:style-name="ro11">
          <table:table-cell/>
          <table:table-cell table:style-name="ce28" office:value-type="string" calcext:value-type="string">
            <text:p>(evtl. betragsmäßige Beschränkungen der Anordnungsbefugnis sind entsprechend zu beachten)</text:p>
          </table:table-cell>
          <table:table-cell table:style-name="ce25" table:number-columns-repeated="2"/>
          <table:table-cell table:style-name="ce92"/>
          <table:table-cell table:number-columns-repeated="1019"/>
        </table:table-row>
        <table:table-row table:style-name="ro11">
          <table:table-cell/>
          <table:table-cell table:style-name="ce27"/>
          <table:table-cell table:style-name="ce25" table:number-columns-repeated="2"/>
          <table:table-cell table:style-name="ce92"/>
          <table:table-cell table:number-columns-repeated="1019"/>
        </table:table-row>
        <table:table-row table:style-name="ro13">
          <table:table-cell/>
          <table:table-cell table:style-name="ce29" office:value-type="string" calcext:value-type="string" table:number-columns-spanned="4" table:number-rows-spanned="1">
            <text:p>vom Hausbankkonto bei der Evangelischen Bank auf das o.g. Bankkonto vor Ort gezahlt werden.</text:p>
          </table:table-cell>
          <table:covered-table-cell table:number-columns-repeated="2" table:style-name="ce56"/>
          <table:covered-table-cell table:style-name="ce93"/>
          <table:table-cell table:number-columns-repeated="1019"/>
        </table:table-row>
        <table:table-row table:style-name="ro14">
          <table:table-cell/>
          <table:table-cell table:style-name="ce30"/>
          <table:table-cell table:number-columns-repeated="2"/>
          <table:table-cell table:style-name="ce94"/>
          <table:table-cell table:number-columns-repeated="1019"/>
        </table:table-row>
        <table:table-row table:style-name="ro14">
          <table:table-cell/>
          <table:table-cell table:style-name="ce213" table:number-columns-spanned="1" table:number-rows-spanned="3">
            <office:annotation draw:style-name="gr10" draw:text-style-name="P2" svg:width="5.695cm" svg:height="2.789cm" svg:x="11.363cm" svg:y="27.338cm" draw:caption-point-x="-0.407cm" draw:caption-point-y="0.381cm">
              <dc:date>2022-04-28T00:00:00</dc:date>
              <text:p text:style-name="P1"><text:span text:style-name="T1">Smidt, Stefan:</text:span></text:p>
              <text:p text:style-name="P1"><text:span text:style-name="T2">Sofern ein Geldtransit veranlasst wird, unterschreibt hier ein_e Anordnungsbefugte_r. Ohne diese Unterschrift wird kein Geldtransit durchgeführt.</text:span></text:p>
            </office:annotation>
          </table:table-cell>
          <table:table-cell table:number-columns-repeated="2"/>
          <table:table-cell table:style-name="ce94"/>
          <table:table-cell table:number-columns-repeated="1019"/>
        </table:table-row>
        <table:table-row table:style-name="ro14">
          <table:table-cell/>
          <table:covered-table-cell table:style-name="ce32"/>
          <table:table-cell table:number-columns-repeated="2"/>
          <table:table-cell table:style-name="ce94"/>
          <table:table-cell table:number-columns-repeated="1019"/>
        </table:table-row>
        <table:table-row table:style-name="ro9">
          <table:table-cell/>
          <table:covered-table-cell table:style-name="ce213"/>
          <table:table-cell table:number-columns-repeated="2"/>
          <table:table-cell table:style-name="ce94"/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(Anordnungsbefugte_r)</text:p>
          </table:table-cell>
          <table:table-cell table:style-name="ce57" table:number-columns-repeated="2"/>
          <table:table-cell table:style-name="ce95"/>
          <table:table-cell table:number-columns-repeated="1019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Deckblatt.$A$1" table:cell-range-address="$Deckblatt.$A$1:.$E$42" table:range-usable-as="print-range"/>
        </table:named-expressions>
      </table:table>
      <table:table table:name="Kassenbuch Seite 1" table:style-name="ta2" table:protected="true" table:protection-key="2jN8rl5i43eL6Rk65OOe0Bo4Ka8=" table:protection-key-digest-algorithm="http://www.w3.org/2000/09/xmldsig#sha1" table:print-ranges="'Kassenbuch Seite 1'.A1:'Kassenbuch Seite 1'.I48">
        <loext:table-protection loext:select-unprotected-cells="true"/>
        <office:forms form:automatic-focus="false" form:apply-design-mode="false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default-cell-style-name="ce50"/>
        <table:table-column table:style-name="co9" table:default-cell-style-name="ce25"/>
        <table:table-column table:style-name="co9" table:default-cell-style-name="ce181"/>
        <table:table-column table:style-name="co6" table:number-columns-repeated="1015" table:default-cell-style-name="ce25"/>
        <table:table-row table:style-name="ro15">
          <table:table-cell table:style-name="ce96" office:value-type="string" calcext:value-type="string">
            <text:p>K A S S E N B U C H </text:p>
          </table:table-cell>
          <table:table-cell table:style-name="ce96"/>
          <table:table-cell table:style-name="ce96">
            <draw:custom-shape table:end-cell-address="'Kassenbuch Seite 1'.E2" table:end-x="1.93cm" table:end-y="0.581cm" draw:z-index="0" draw:name="Rechteckige Legende 4" draw:style-name="gr11" draw:text-style-name="P4" svg:width="9.823cm" svg:height="1.061cm" svg:x="1.402cm" svg:y="0.132cm">
              <text:p text:style-name="P3"><text:span text:style-name="T3">Dieser Bestand muss mit dem gezählten Endbestand des Vormonats übereinstimmen !</text:span></text:p>
              <draw:enhanced-geometry draw:mirror-horizontal="false" draw:mirror-vertical="false" svg:viewBox="0 0 0 0" draw:text-areas="0 0 ?f37 ?f36" draw:type="ooxml-wedgeRectCallout" draw:modifiers="38695 102404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y-maximum="2147483647" draw:handle-range-x-maximum="2147483647" draw:handle-range-x-minimum="-2147483647" draw:handle-range-y-minimum="-2147483647"/>
              </draw:enhanced-geometry>
            </draw:custom-shape>
          </table:table-cell>
          <table:table-cell table:style-name="ce96"/>
          <table:table-cell table:style-name="ce165" table:number-columns-repeated="2"/>
          <table:table-cell table:style-name="ce172" office:value-type="string" calcext:value-type="string">
            <text:p>Seite 1</text:p>
          </table:table-cell>
          <table:table-cell/>
          <table:table-cell table:style-name="ce179"/>
          <table:table-cell table:style-name="ce96" table:number-columns-repeated="1015"/>
        </table:table-row>
        <table:table-row table:style-name="ro4">
          <table:table-cell table:style-name="ce97"/>
          <table:table-cell table:style-name="ce145"/>
          <table:table-cell table:style-name="ce150"/>
          <table:table-cell table:number-columns-repeated="3"/>
          <table:table-cell table:style-name="ce173"/>
          <table:table-cell/>
          <table:table-cell table:style-name="ce180"/>
          <table:table-cell table:style-name="ce156" table:number-columns-repeated="1015"/>
        </table:table-row>
        <table:table-row table:style-name="ro16">
          <table:table-cell table:style-name="ce98" office:value-type="string" calcext:value-type="string">
            <text:p>Mandant</text:p>
          </table:table-cell>
          <table:table-cell table:style-name="ce146" table:formula="of:=LEFT([$Deckblatt.B2];6)">
            <text:p/>
          </table:table-cell>
          <table:table-cell table:style-name="ce151" office:value-type="string" calcext:value-type="string">
            <office:annotation draw:style-name="gr12" draw:text-style-name="P2" svg:width="3.353cm" svg:height="4.921cm" svg:x="14.825cm" svg:y="1.042cm" draw:caption-point-x="-3.945cm" draw:caption-point-y="0.275cm">
              <dc:date>2022-04-28T00:00:00</dc:date>
              <text:p text:style-name="P1"><text:span text:style-name="T1">Smidt, Stefan:</text:span></text:p>
              <text:p text:style-name="P1"><text:span text:style-name="T2">Hiermit ist der Bargeldbestand gemeint, den Sie tatsächlich am Monatsanfang in Ihrer Barkasse haben.</text:span></text:p>
              <text:p text:style-name="P1"><text:span text:style-name="T2">Dieser entspricht immer dem Endbestand des Vormonats.</text:span></text:p>
            </office:annotation>
            <text:p>Monatsanfangsbestand Bargeld </text:p>
          </table:table-cell>
          <table:table-cell table:style-name="ce157" table:number-columns-spanned="4" table:number-rows-spanned="1"/>
          <table:covered-table-cell table:number-columns-repeated="2" table:style-name="ce166"/>
          <table:covered-table-cell table:style-name="ce157"/>
          <table:table-cell/>
          <table:table-cell table:style-name="ce180"/>
          <table:table-cell table:style-name="ce156" table:number-columns-repeated="1015"/>
        </table:table-row>
        <table:table-row table:style-name="ro17">
          <table:table-cell table:style-name="ce99" office:value-type="string" calcext:value-type="string">
            <office:annotation draw:style-name="gr13" draw:text-style-name="P2" svg:width="5.106cm" svg:height="4.481cm" svg:x="2.858cm" svg:y="1.863cm" draw:caption-point-x="-0.804cm" draw:caption-point-y="0.274cm">
              <dc:date>2022-04-28T00:00:00</dc:date>
              <text:p text:style-name="P1"><text:span text:style-name="T1">Smidt, Stefan:</text:span></text:p>
              <text:p text:style-name="P1"><text:span text:style-name="T2">Geben Sie hier immer das tatsächliche Datum der Geldbewegung in Ihrer Barkasse im aktuellen Abrechnungsmonat ein.</text:span></text:p>
              <text:p text:style-name="P1"><text:span text:style-name="T2"/></text:p>
              <text:p text:style-name="P1"><text:span text:style-name="T2">Also jeweils das Datum der tatsächlichen Einnahme in die Kasse oder Ausgabe aus der Kasse.</text:span></text:p>
            </office:annotation>
            <text:p>Datum</text:p>
          </table:table-cell>
          <table:table-cell table:style-name="ce147" office:value-type="string" calcext:value-type="string">
            <office:annotation draw:style-name="gr10" draw:text-style-name="P2" svg:width="3.386cm" svg:height="2.789cm" svg:x="5.16cm" svg:y="2.444cm" draw:caption-point-x="-1.042cm" draw:caption-point-y="-0.307cm">
              <dc:date>2022-04-28T00:00:00</dc:date>
              <text:p text:style-name="P1"><text:span text:style-name="T1">Smidt, Stefan:</text:span></text:p>
              <text:p text:style-name="P1"><text:span text:style-name="T2">Bitte wählen Sie eine (monatlich) eindeutige fortlaufende Nummer für den jeweiligen Beleg.</text:span></text:p>
            </office:annotation>
            <text:p>Beleg-Nr.</text:p>
          </table:table-cell>
          <table:table-cell table:style-name="ce152" office:value-type="string" calcext:value-type="string">
            <text:p>Vorgang</text:p>
          </table:table-cell>
          <table:table-cell table:style-name="ce158" office:value-type="string" calcext:value-type="string">
            <text:p>Einnahme</text:p>
          </table:table-cell>
          <table:table-cell table:style-name="ce152" office:value-type="string" calcext:value-type="string">
            <text:p>Ausgabe</text:p>
          </table:table-cell>
          <table:table-cell table:style-name="ce169" office:value-type="string" calcext:value-type="string">
            <text:p>akt. Kassen-</text:p>
            <text:p>bestand</text:p>
          </table:table-cell>
          <table:table-cell table:style-name="ce169" office:value-type="string" calcext:value-type="string">
            <text:p>Sachkonto</text:p>
          </table:table-cell>
          <table:table-cell table:style-name="ce178" office:value-type="string" calcext:value-type="string">
            <text:p>Kostenstelle</text:p>
          </table:table-cell>
          <table:table-cell table:style-name="ce158" office:value-type="string" calcext:value-type="string">
            <text:p>ggf.</text:p>
            <text:p>Kosten-träger</text:p>
          </table:table-cell>
          <table:table-cell table:number-columns-repeated="1015"/>
        </table:table-row>
        <table:table-row table:style-name="ro18">
          <table:table-cell table:style-name="ce10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5]=&quot;&quot;;[$'Kassenbuch Seite 1'.$E5]=&quot;&quot;);&quot;&quot;;[.D3]+[.D5]-[.E5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6]=&quot;&quot;;[$'Kassenbuch Seite 1'.$E6]=&quot;&quot;);&quot;&quot;;[.F5]+[.D6]-[.E6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2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7]=&quot;&quot;;[$'Kassenbuch Seite 1'.$E7]=&quot;&quot;);&quot;&quot;;[.F6]+[.D7]-[.E7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3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8]=&quot;&quot;;[$'Kassenbuch Seite 1'.$E8]=&quot;&quot;);&quot;&quot;;[.F7]+[.D8]-[.E8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9]=&quot;&quot;;[$'Kassenbuch Seite 1'.$E9]=&quot;&quot;);&quot;&quot;;[.F8]+[.D9]-[.E9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0]=&quot;&quot;;[$'Kassenbuch Seite 1'.$E10]=&quot;&quot;);&quot;&quot;;[.F9]+[.D10]-[.E10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1]=&quot;&quot;;[$'Kassenbuch Seite 1'.$E11]=&quot;&quot;);&quot;&quot;;[.F10]+[.D11]-[.E11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2]=&quot;&quot;;[$'Kassenbuch Seite 1'.$E12]=&quot;&quot;);&quot;&quot;;[.F11]+[.D12]-[.E12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3]=&quot;&quot;;[$'Kassenbuch Seite 1'.$E13]=&quot;&quot;);&quot;&quot;;[.F12]+[.D13]-[.E13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0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4]=&quot;&quot;;[$'Kassenbuch Seite 1'.$E14]=&quot;&quot;);&quot;&quot;;[.F13]+[.D14]-[.E14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5]=&quot;&quot;;[$'Kassenbuch Seite 1'.$E15]=&quot;&quot;);&quot;&quot;;[.F14]+[.D15]-[.E15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6]=&quot;&quot;;[$'Kassenbuch Seite 1'.$E16]=&quot;&quot;);&quot;&quot;;[.F15]+[.D16]-[.E16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7]=&quot;&quot;;[$'Kassenbuch Seite 1'.$E17]=&quot;&quot;);&quot;&quot;;[.F16]+[.D17]-[.E17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18]=&quot;&quot;;[$'Kassenbuch Seite 1'.$E18]=&quot;&quot;);&quot;&quot;;[.F17]+[.D18]-[.E18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19]=&quot;&quot;;[$'Kassenbuch Seite 1'.$E19]=&quot;&quot;);&quot;&quot;;[.F18]+[.D19]-[.E19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20]=&quot;&quot;;[$'Kassenbuch Seite 1'.$E20]=&quot;&quot;);&quot;&quot;;[.F19]+[.D20]-[.E20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6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21]=&quot;&quot;;[$'Kassenbuch Seite 1'.$E21]=&quot;&quot;);&quot;&quot;;[.F20]+[.D21]-[.E21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7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22]=&quot;&quot;;[$'Kassenbuch Seite 1'.$E22]=&quot;&quot;);&quot;&quot;;[.F21]+[.D22]-[.E22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8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23]=&quot;&quot;;[$'Kassenbuch Seite 1'.$E23]=&quot;&quot;);&quot;&quot;;[.F22]+[.D23]-[.E23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19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24]=&quot;&quot;;[$'Kassenbuch Seite 1'.$E24]=&quot;&quot;);&quot;&quot;;[.F23]+[.D24]-[.E24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25]=&quot;&quot;;[$'Kassenbuch Seite 1'.$E25]=&quot;&quot;);&quot;&quot;;[.F24]+[.D25]-[.E25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1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170" table:formula="of:=IF(AND([$'Kassenbuch Seite 1'.$D26]=&quot;&quot;;[$'Kassenbuch Seite 1'.$E26]=&quot;&quot;);&quot;&quot;;[.F25]+[.D26]-[.E26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27]=&quot;&quot;;[$'Kassenbuch Seite 1'.$E27]=&quot;&quot;);&quot;&quot;;[.F26]+[.D27]-[.E27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28]=&quot;&quot;;[$'Kassenbuch Seite 1'.$E28]=&quot;&quot;);&quot;&quot;;[.F27]+[.D28]-[.E28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29]=&quot;&quot;;[$'Kassenbuch Seite 1'.$E29]=&quot;&quot;);&quot;&quot;;[.F28]+[.D29]-[.E29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0]=&quot;&quot;;[$'Kassenbuch Seite 1'.$E30]=&quot;&quot;);&quot;&quot;;[.F29]+[.D30]-[.E30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1]=&quot;&quot;;[$'Kassenbuch Seite 1'.$E31]=&quot;&quot;);&quot;&quot;;[.F30]+[.D31]-[.E31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2]=&quot;&quot;;[$'Kassenbuch Seite 1'.$E32]=&quot;&quot;);&quot;&quot;;[.F31]+[.D32]-[.E32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3]=&quot;&quot;;[$'Kassenbuch Seite 1'.$E33]=&quot;&quot;);&quot;&quot;;[.F32]+[.D33]-[.E33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2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4]=&quot;&quot;;[$'Kassenbuch Seite 1'.$E34]=&quot;&quot;);&quot;&quot;;[.F33]+[.D34]-[.E34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5]=&quot;&quot;;[$'Kassenbuch Seite 1'.$E35]=&quot;&quot;);&quot;&quot;;[.F34]+[.D35]-[.E35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6]=&quot;&quot;;[$'Kassenbuch Seite 1'.$E36]=&quot;&quot;);&quot;&quot;;[.F35]+[.D36]-[.E36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7]=&quot;&quot;;[$'Kassenbuch Seite 1'.$E37]=&quot;&quot;);&quot;&quot;;[.F36]+[.D37]-[.E37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8]=&quot;&quot;;[$'Kassenbuch Seite 1'.$E38]=&quot;&quot;);&quot;&quot;;[.F37]+[.D38]-[.E38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39]=&quot;&quot;;[$'Kassenbuch Seite 1'.$E39]=&quot;&quot;);&quot;&quot;;[.F38]+[.D39]-[.E39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0]=&quot;&quot;;[$'Kassenbuch Seite 1'.$E40]=&quot;&quot;);&quot;&quot;;[.F39]+[.D40]-[.E40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1]=&quot;&quot;;[$'Kassenbuch Seite 1'.$E41]=&quot;&quot;);&quot;&quot;;[.F40]+[.D41]-[.E41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2]=&quot;&quot;;[$'Kassenbuch Seite 1'.$E42]=&quot;&quot;);&quot;&quot;;[.F41]+[.D42]-[.E42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3]=&quot;&quot;;[$'Kassenbuch Seite 1'.$E43]=&quot;&quot;);&quot;&quot;;[.F42]+[.D43]-[.E43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3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4]=&quot;&quot;;[$'Kassenbuch Seite 1'.$E44]=&quot;&quot;);&quot;&quot;;[.F43]+[.D44]-[.E44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8">
          <table:table-cell table:style-name="ce14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170" table:formula="of:=IF(AND([$'Kassenbuch Seite 1'.$D45]=&quot;&quot;;[$'Kassenbuch Seite 1'.$E45]=&quot;&quot;);&quot;&quot;;[.F44]+[.D45]-[.E45])">
            <text:p><text:s text:c="2"/></text:p>
          </table:table-cell>
          <table:table-cell table:style-name="ce174" table:number-columns-repeated="3"/>
          <table:table-cell table:style-name="ce156" table:number-columns-repeated="1015"/>
        </table:table-row>
        <table:table-row table:style-name="ro19">
          <table:table-cell table:style-name="ce141" table:number-columns-repeated="2"/>
          <table:table-cell table:style-name="ce154" office:value-type="string" calcext:value-type="string">
            <text:p>Summen auf dieser Seite</text:p>
          </table:table-cell>
          <table:table-cell table:style-name="ce161" table:formula="of:=SUM([.D5:.D45])" office:value-type="currency" office:currency="EUR" office:value="0" calcext:value-type="currency">
            <text:p>- € </text:p>
          </table:table-cell>
          <table:table-cell table:style-name="ce161" table:formula="of:=SUM([.E4:.E45])" office:value-type="currency" office:currency="EUR" office:value="0" calcext:value-type="currency">
            <text:p>- € </text:p>
          </table:table-cell>
          <table:table-cell table:style-name="ce171"/>
          <table:table-cell table:style-name="ce175"/>
          <table:table-cell/>
          <table:table-cell table:style-name="ce180"/>
          <table:table-cell table:style-name="ce156" table:number-columns-repeated="1015"/>
        </table:table-row>
        <table:table-row table:style-name="ro20">
          <table:table-cell table:style-name="ce142" table:number-columns-repeated="3"/>
          <table:table-cell table:style-name="ce162" table:number-columns-repeated="3"/>
          <table:table-cell table:style-name="ce175"/>
          <table:table-cell/>
          <table:table-cell table:style-name="ce180"/>
          <table:table-cell table:style-name="ce156" table:number-columns-repeated="1015"/>
        </table:table-row>
        <table:table-row table:style-name="ro21">
          <table:table-cell table:style-name="ce143" office:value-type="string" calcext:value-type="string" table:number-columns-spanned="3" table:number-rows-spanned="1">
            <text:p>errechneter Kassenbestand zum Monatsende bzw. </text:p>
            <text:p>Übertrag nach Seite 2</text:p>
          </table:table-cell>
          <table:covered-table-cell table:style-name="ce149"/>
          <table:covered-table-cell table:style-name="ce155"/>
          <table:table-cell table:style-name="ce163" table:formula="of:=[.D3]+[.D46]-[.E46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167"/>
          <table:covered-table-cell table:style-name="ce176"/>
          <table:table-cell/>
          <table:table-cell table:style-name="ce180"/>
          <table:table-cell table:style-name="ce156" table:number-columns-repeated="1015"/>
        </table:table-row>
        <table:table-row table:style-name="ro10">
          <table:table-cell table:style-name="ce144"/>
          <table:table-cell table:style-name="ce145"/>
          <table:table-cell table:number-columns-repeated="4"/>
          <table:table-cell table:style-name="ce177"/>
          <table:table-cell table:number-columns-repeated="1017"/>
        </table:table-row>
        <table:table-row table:style-name="ro10">
          <table:table-cell table:style-name="ce144"/>
          <table:table-cell table:style-name="ce145"/>
          <table:table-cell table:style-name="ce156"/>
          <table:table-cell table:style-name="ce164"/>
          <table:table-cell table:style-name="ce168" table:number-columns-repeated="2"/>
          <table:table-cell table:style-name="ce177"/>
          <table:table-cell table:number-columns-repeated="1017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eckblatt.$A$1" table:cell-range-address="$'Kassenbuch Seite 1'.$A$1:.$I$48" table:range-usable-as="print-range"/>
        </table:named-expressions>
        <calcext:conditional-formats>
          <calcext:conditional-format calcext:target-range-address="'Kassenbuch Seite 1'.F5:'Kassenbuch Seite 1'.F45">
            <calcext:condition calcext:apply-style-name="ConditionalStyle_223" calcext:value="formula-is([.F5]&lt;0)" calcext:base-cell-address="'Kassenbuch Seite 1'.F5"/>
          </calcext:conditional-format>
          <calcext:conditional-format calcext:target-range-address="'Kassenbuch Seite 1'.A7:'Kassenbuch Seite 1'.A7">
            <calcext:condition calcext:apply-style-name="ConditionalStyle_222" calcext:value="formula-is(([.A7]&lt;&gt;MAX([.A5:.A7]))*([.A7]&lt;&gt;&quot;&quot;))" calcext:base-cell-address="'Kassenbuch Seite 1'.A7"/>
          </calcext:conditional-format>
          <calcext:conditional-format calcext:target-range-address="'Kassenbuch Seite 1'.A8:'Kassenbuch Seite 1'.A8">
            <calcext:condition calcext:apply-style-name="ConditionalStyle_221" calcext:value="formula-is(([.A8]&lt;&gt;MAX([.A5:.A8]))*([.A8]&lt;&gt;&quot;&quot;))" calcext:base-cell-address="'Kassenbuch Seite 1'.A8"/>
          </calcext:conditional-format>
          <calcext:conditional-format calcext:target-range-address="'Kassenbuch Seite 1'.A9:'Kassenbuch Seite 1'.A9">
            <calcext:condition calcext:apply-style-name="ConditionalStyle_220" calcext:value="formula-is(([.A9]&lt;&gt;MAX([.A5:.A9]))*([.A9]&lt;&gt;&quot;&quot;))" calcext:base-cell-address="'Kassenbuch Seite 1'.A9"/>
          </calcext:conditional-format>
          <calcext:conditional-format calcext:target-range-address="'Kassenbuch Seite 1'.A10:'Kassenbuch Seite 1'.A10">
            <calcext:condition calcext:apply-style-name="ConditionalStyle_219" calcext:value="formula-is(([.A10]&lt;&gt;MAX([.A5:.A10]))*([.A10]&lt;&gt;&quot;&quot;))" calcext:base-cell-address="'Kassenbuch Seite 1'.A10"/>
          </calcext:conditional-format>
          <calcext:conditional-format calcext:target-range-address="'Kassenbuch Seite 1'.A17:'Kassenbuch Seite 1'.A17">
            <calcext:condition calcext:apply-style-name="ConditionalStyle_218" calcext:value="formula-is(([.A17]&lt;&gt;MAX([.A5:.A17]))*([.A17]&lt;&gt;&quot;&quot;))" calcext:base-cell-address="'Kassenbuch Seite 1'.A17"/>
          </calcext:conditional-format>
          <calcext:conditional-format calcext:target-range-address="'Kassenbuch Seite 1'.A11:'Kassenbuch Seite 1'.A11">
            <calcext:condition calcext:apply-style-name="ConditionalStyle_217" calcext:value="formula-is(([.A11]&lt;&gt;MAX([.A5:.A11]))*([.A11]&lt;&gt;&quot;&quot;))" calcext:base-cell-address="'Kassenbuch Seite 1'.A11"/>
          </calcext:conditional-format>
          <calcext:conditional-format calcext:target-range-address="'Kassenbuch Seite 1'.A12:'Kassenbuch Seite 1'.A12">
            <calcext:condition calcext:apply-style-name="ConditionalStyle_216" calcext:value="formula-is(([.A12]&lt;&gt;MAX([.A5:.A12]))*([.A12]&lt;&gt;&quot;&quot;))" calcext:base-cell-address="'Kassenbuch Seite 1'.A12"/>
          </calcext:conditional-format>
          <calcext:conditional-format calcext:target-range-address="'Kassenbuch Seite 1'.A13:'Kassenbuch Seite 1'.A13">
            <calcext:condition calcext:apply-style-name="ConditionalStyle_215" calcext:value="formula-is(([.A13]&lt;&gt;MAX([.A5:.A13]))*([.A13]&lt;&gt;&quot;&quot;))" calcext:base-cell-address="'Kassenbuch Seite 1'.A13"/>
          </calcext:conditional-format>
          <calcext:conditional-format calcext:target-range-address="'Kassenbuch Seite 1'.A14:'Kassenbuch Seite 1'.A14">
            <calcext:condition calcext:apply-style-name="ConditionalStyle_214" calcext:value="formula-is(([.A14]&lt;&gt;MAX([.A5:.A14]))*([.A14]&lt;&gt;&quot;&quot;))" calcext:base-cell-address="'Kassenbuch Seite 1'.A14"/>
          </calcext:conditional-format>
          <calcext:conditional-format calcext:target-range-address="'Kassenbuch Seite 1'.A15:'Kassenbuch Seite 1'.A15">
            <calcext:condition calcext:apply-style-name="ConditionalStyle_213" calcext:value="formula-is(([.A15]&lt;&gt;MAX([.A5:.A15]))*([.A15]&lt;&gt;&quot;&quot;))" calcext:base-cell-address="'Kassenbuch Seite 1'.A15"/>
          </calcext:conditional-format>
          <calcext:conditional-format calcext:target-range-address="'Kassenbuch Seite 1'.A16:'Kassenbuch Seite 1'.A16">
            <calcext:condition calcext:apply-style-name="ConditionalStyle_212" calcext:value="formula-is(([.A16]&lt;&gt;MAX([.A5:.A16]))*([.A16]&lt;&gt;&quot;&quot;))" calcext:base-cell-address="'Kassenbuch Seite 1'.A16"/>
          </calcext:conditional-format>
          <calcext:conditional-format calcext:target-range-address="'Kassenbuch Seite 1'.A18:'Kassenbuch Seite 1'.A18">
            <calcext:condition calcext:apply-style-name="ConditionalStyle_211" calcext:value="formula-is(([.A18]&lt;&gt;MAX([.A5:.A18]))*([.A18]&lt;&gt;&quot;&quot;))" calcext:base-cell-address="'Kassenbuch Seite 1'.A18"/>
          </calcext:conditional-format>
          <calcext:conditional-format calcext:target-range-address="'Kassenbuch Seite 1'.A19:'Kassenbuch Seite 1'.A19">
            <calcext:condition calcext:apply-style-name="ConditionalStyle_210" calcext:value="formula-is(([.A19]&lt;&gt;MAX([.A5:.A19]))*([.A19]&lt;&gt;&quot;&quot;))" calcext:base-cell-address="'Kassenbuch Seite 1'.A19"/>
          </calcext:conditional-format>
          <calcext:conditional-format calcext:target-range-address="'Kassenbuch Seite 1'.A20:'Kassenbuch Seite 1'.A20">
            <calcext:condition calcext:apply-style-name="ConditionalStyle_209" calcext:value="formula-is(([.A20]&lt;&gt;MAX([.A5:.A20]))*([.A20]&lt;&gt;&quot;&quot;))" calcext:base-cell-address="'Kassenbuch Seite 1'.A20"/>
          </calcext:conditional-format>
          <calcext:conditional-format calcext:target-range-address="'Kassenbuch Seite 1'.A21:'Kassenbuch Seite 1'.A21">
            <calcext:condition calcext:apply-style-name="ConditionalStyle_208" calcext:value="formula-is(([.A21]&lt;&gt;MAX([.A5:.A21]))*([.A21]&lt;&gt;&quot;&quot;))" calcext:base-cell-address="'Kassenbuch Seite 1'.A21"/>
          </calcext:conditional-format>
          <calcext:conditional-format calcext:target-range-address="'Kassenbuch Seite 1'.A22:'Kassenbuch Seite 1'.A22">
            <calcext:condition calcext:apply-style-name="ConditionalStyle_207" calcext:value="formula-is(([.A22]&lt;&gt;MAX([.A5:.A22]))*([.A22]&lt;&gt;&quot;&quot;))" calcext:base-cell-address="'Kassenbuch Seite 1'.A22"/>
          </calcext:conditional-format>
          <calcext:conditional-format calcext:target-range-address="'Kassenbuch Seite 1'.A23:'Kassenbuch Seite 1'.A23">
            <calcext:condition calcext:apply-style-name="ConditionalStyle_206" calcext:value="formula-is(([.A23]&lt;&gt;MAX([.A5:.A23]))*([.A23]&lt;&gt;&quot;&quot;))" calcext:base-cell-address="'Kassenbuch Seite 1'.A23"/>
          </calcext:conditional-format>
          <calcext:conditional-format calcext:target-range-address="'Kassenbuch Seite 1'.A24:'Kassenbuch Seite 1'.A24">
            <calcext:condition calcext:apply-style-name="ConditionalStyle_205" calcext:value="formula-is(([.A24]&lt;&gt;MAX([.A5:.A24]))*([.A24]&lt;&gt;&quot;&quot;))" calcext:base-cell-address="'Kassenbuch Seite 1'.A24"/>
          </calcext:conditional-format>
          <calcext:conditional-format calcext:target-range-address="'Kassenbuch Seite 1'.A25:'Kassenbuch Seite 1'.A25">
            <calcext:condition calcext:apply-style-name="ConditionalStyle_204" calcext:value="formula-is(([.A25]&lt;&gt;MAX([.A5:.A25]))*([.A25]&lt;&gt;&quot;&quot;))" calcext:base-cell-address="'Kassenbuch Seite 1'.A25"/>
          </calcext:conditional-format>
          <calcext:conditional-format calcext:target-range-address="'Kassenbuch Seite 1'.A26:'Kassenbuch Seite 1'.A26">
            <calcext:condition calcext:apply-style-name="ConditionalStyle_203" calcext:value="formula-is(([.A26]&lt;&gt;MAX([.A5:.A26]))*([.A26]&lt;&gt;&quot;&quot;))" calcext:base-cell-address="'Kassenbuch Seite 1'.A26"/>
          </calcext:conditional-format>
          <calcext:conditional-format calcext:target-range-address="'Kassenbuch Seite 1'.A27:'Kassenbuch Seite 1'.A27">
            <calcext:condition calcext:apply-style-name="ConditionalStyle_202" calcext:value="formula-is(([.A27]&lt;&gt;MAX([.A5:.A27]))*([.A27]&lt;&gt;&quot;&quot;))" calcext:base-cell-address="'Kassenbuch Seite 1'.A27"/>
          </calcext:conditional-format>
          <calcext:conditional-format calcext:target-range-address="'Kassenbuch Seite 1'.A28:'Kassenbuch Seite 1'.A28">
            <calcext:condition calcext:apply-style-name="ConditionalStyle_201" calcext:value="formula-is(([.A28]&lt;&gt;MAX([.A5:.A28]))*([.A28]&lt;&gt;&quot;&quot;))" calcext:base-cell-address="'Kassenbuch Seite 1'.A28"/>
          </calcext:conditional-format>
          <calcext:conditional-format calcext:target-range-address="'Kassenbuch Seite 1'.A29:'Kassenbuch Seite 1'.A29">
            <calcext:condition calcext:apply-style-name="ConditionalStyle_200" calcext:value="formula-is(([.A29]&lt;&gt;MAX([.A5:.A29]))*([.A29]&lt;&gt;&quot;&quot;))" calcext:base-cell-address="'Kassenbuch Seite 1'.A29"/>
          </calcext:conditional-format>
          <calcext:conditional-format calcext:target-range-address="'Kassenbuch Seite 1'.A30:'Kassenbuch Seite 1'.A30">
            <calcext:condition calcext:apply-style-name="ConditionalStyle_199" calcext:value="formula-is(([.A30]&lt;&gt;MAX([.A5:.A30]))*([.A30]&lt;&gt;&quot;&quot;))" calcext:base-cell-address="'Kassenbuch Seite 1'.A30"/>
          </calcext:conditional-format>
          <calcext:conditional-format calcext:target-range-address="'Kassenbuch Seite 1'.A31:'Kassenbuch Seite 1'.A31">
            <calcext:condition calcext:apply-style-name="ConditionalStyle_198" calcext:value="formula-is(([.A31]&lt;&gt;MAX([.A5:.A31]))*([.A31]&lt;&gt;&quot;&quot;))" calcext:base-cell-address="'Kassenbuch Seite 1'.A31"/>
          </calcext:conditional-format>
          <calcext:conditional-format calcext:target-range-address="'Kassenbuch Seite 1'.A32:'Kassenbuch Seite 1'.A32">
            <calcext:condition calcext:apply-style-name="ConditionalStyle_197" calcext:value="formula-is(([.A32]&lt;&gt;MAX([.A5:.A32]))*([.A32]&lt;&gt;&quot;&quot;))" calcext:base-cell-address="'Kassenbuch Seite 1'.A32"/>
          </calcext:conditional-format>
          <calcext:conditional-format calcext:target-range-address="'Kassenbuch Seite 1'.A33:'Kassenbuch Seite 1'.A33">
            <calcext:condition calcext:apply-style-name="ConditionalStyle_196" calcext:value="formula-is(([.A33]&lt;&gt;MAX([.A5:.A33]))*([.A33]&lt;&gt;&quot;&quot;))" calcext:base-cell-address="'Kassenbuch Seite 1'.A33"/>
          </calcext:conditional-format>
          <calcext:conditional-format calcext:target-range-address="'Kassenbuch Seite 1'.A34:'Kassenbuch Seite 1'.A34">
            <calcext:condition calcext:apply-style-name="ConditionalStyle_195" calcext:value="formula-is(([.A34]&lt;&gt;MAX([.A5:.A34]))*([.A34]&lt;&gt;&quot;&quot;))" calcext:base-cell-address="'Kassenbuch Seite 1'.A34"/>
          </calcext:conditional-format>
          <calcext:conditional-format calcext:target-range-address="'Kassenbuch Seite 1'.A35:'Kassenbuch Seite 1'.A35">
            <calcext:condition calcext:apply-style-name="ConditionalStyle_194" calcext:value="formula-is(([.A35]&lt;&gt;MAX([.A5:.A35]))*([.A35]&lt;&gt;&quot;&quot;))" calcext:base-cell-address="'Kassenbuch Seite 1'.A35"/>
          </calcext:conditional-format>
          <calcext:conditional-format calcext:target-range-address="'Kassenbuch Seite 1'.A36:'Kassenbuch Seite 1'.A36">
            <calcext:condition calcext:apply-style-name="ConditionalStyle_193" calcext:value="formula-is(([.A36]&lt;&gt;MAX([.A5:.A36]))*([.A36]&lt;&gt;&quot;&quot;))" calcext:base-cell-address="'Kassenbuch Seite 1'.A36"/>
          </calcext:conditional-format>
          <calcext:conditional-format calcext:target-range-address="'Kassenbuch Seite 1'.A37:'Kassenbuch Seite 1'.A37">
            <calcext:condition calcext:apply-style-name="ConditionalStyle_192" calcext:value="formula-is(([.A37]&lt;&gt;MAX([.A5:.A37]))*([.A37]&lt;&gt;&quot;&quot;))" calcext:base-cell-address="'Kassenbuch Seite 1'.A37"/>
          </calcext:conditional-format>
          <calcext:conditional-format calcext:target-range-address="'Kassenbuch Seite 1'.A38:'Kassenbuch Seite 1'.A38">
            <calcext:condition calcext:apply-style-name="ConditionalStyle_191" calcext:value="formula-is(([.A38]&lt;&gt;MAX([.A5:.A38]))*([.A38]&lt;&gt;&quot;&quot;))" calcext:base-cell-address="'Kassenbuch Seite 1'.A38"/>
          </calcext:conditional-format>
          <calcext:conditional-format calcext:target-range-address="'Kassenbuch Seite 1'.A39:'Kassenbuch Seite 1'.A39">
            <calcext:condition calcext:apply-style-name="ConditionalStyle_190" calcext:value="formula-is(([.A39]&lt;&gt;MAX([.A5:.A39]))*([.A39]&lt;&gt;&quot;&quot;))" calcext:base-cell-address="'Kassenbuch Seite 1'.A39"/>
          </calcext:conditional-format>
          <calcext:conditional-format calcext:target-range-address="'Kassenbuch Seite 1'.A40:'Kassenbuch Seite 1'.A40">
            <calcext:condition calcext:apply-style-name="ConditionalStyle_189" calcext:value="formula-is(([.A40]&lt;&gt;MAX([.A5:.A40]))*([.A40]&lt;&gt;&quot;&quot;))" calcext:base-cell-address="'Kassenbuch Seite 1'.A40"/>
          </calcext:conditional-format>
          <calcext:conditional-format calcext:target-range-address="'Kassenbuch Seite 1'.A41:'Kassenbuch Seite 1'.A41">
            <calcext:condition calcext:apply-style-name="ConditionalStyle_188" calcext:value="formula-is(([.A41]&lt;&gt;MAX([.A5:.A41]))*([.A41]&lt;&gt;&quot;&quot;))" calcext:base-cell-address="'Kassenbuch Seite 1'.A41"/>
          </calcext:conditional-format>
          <calcext:conditional-format calcext:target-range-address="'Kassenbuch Seite 1'.A42:'Kassenbuch Seite 1'.A42">
            <calcext:condition calcext:apply-style-name="ConditionalStyle_187" calcext:value="formula-is(([.A42]&lt;&gt;MAX([.A5:.A42]))*([.A42]&lt;&gt;&quot;&quot;))" calcext:base-cell-address="'Kassenbuch Seite 1'.A42"/>
          </calcext:conditional-format>
          <calcext:conditional-format calcext:target-range-address="'Kassenbuch Seite 1'.A43:'Kassenbuch Seite 1'.A43">
            <calcext:condition calcext:apply-style-name="ConditionalStyle_186" calcext:value="formula-is(([.A43]&lt;&gt;MAX([.A5:.A43]))*([.A43]&lt;&gt;&quot;&quot;))" calcext:base-cell-address="'Kassenbuch Seite 1'.A43"/>
          </calcext:conditional-format>
          <calcext:conditional-format calcext:target-range-address="'Kassenbuch Seite 1'.A44:'Kassenbuch Seite 1'.A44">
            <calcext:condition calcext:apply-style-name="ConditionalStyle_185" calcext:value="formula-is(([.A44]&lt;&gt;MAX([.A5:.A44]))*([.A44]&lt;&gt;&quot;&quot;))" calcext:base-cell-address="'Kassenbuch Seite 1'.A44"/>
          </calcext:conditional-format>
          <calcext:conditional-format calcext:target-range-address="'Kassenbuch Seite 1'.A45:'Kassenbuch Seite 1'.A45">
            <calcext:condition calcext:apply-style-name="ConditionalStyle_184" calcext:value="formula-is(([.A45]&lt;&gt;MAX([.A5:.A45]))*([.A45]&lt;&gt;&quot;&quot;))" calcext:base-cell-address="'Kassenbuch Seite 1'.A45"/>
          </calcext:conditional-format>
          <calcext:conditional-format calcext:target-range-address="'Kassenbuch Seite 1'.A6:'Kassenbuch Seite 1'.A6">
            <calcext:condition calcext:apply-style-name="ConditionalStyle_183" calcext:value="formula-is(([.A6]&lt;&gt;MAX([.A5:.A6]))*([.A6]&lt;&gt;&quot;&quot;))" calcext:base-cell-address="'Kassenbuch Seite 1'.A6"/>
          </calcext:conditional-format>
        </calcext:conditional-formats>
      </table:table>
      <table:table table:name="Kassenbuch Seite 2" table:style-name="ta3" table:protected="true" table:protection-key="2jN8rl5i43eL6Rk65OOe0Bo4Ka8=" table:protection-key-digest-algorithm="http://www.w3.org/2000/09/xmldsig#sha1" table:print-ranges="'Kassenbuch Seite 2'.A1:'Kassenbuch Seite 2'.I49">
        <loext:table-protection loext:select-unprotected-cells="true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default-cell-style-name="ce50"/>
        <table:table-column table:style-name="co9" table:number-columns-repeated="2" table:default-cell-style-name="ce25"/>
        <table:table-column table:style-name="co6" table:number-columns-repeated="1015" table:default-cell-style-name="ce25"/>
        <table:table-row table:style-name="ro15">
          <table:table-cell table:style-name="ce96" office:value-type="string" calcext:value-type="string">
            <text:p>K A S S E N B U C H </text:p>
          </table:table-cell>
          <table:table-cell table:style-name="ce96" table:number-columns-repeated="3"/>
          <table:table-cell table:style-name="ce165" table:number-columns-repeated="2"/>
          <table:table-cell table:style-name="ce172" office:value-type="string" calcext:value-type="string">
            <text:p>Seite 2</text:p>
          </table:table-cell>
          <table:table-cell/>
          <table:table-cell table:style-name="ce96" table:number-columns-repeated="1016"/>
        </table:table-row>
        <table:table-row table:style-name="ro4">
          <table:table-cell table:style-name="ce97"/>
          <table:table-cell table:style-name="ce145"/>
          <table:table-cell table:style-name="ce150"/>
          <table:table-cell table:number-columns-repeated="3"/>
          <table:table-cell table:style-name="ce173"/>
          <table:table-cell/>
          <table:table-cell table:style-name="ce156" table:number-columns-repeated="1016"/>
        </table:table-row>
        <table:table-row table:style-name="ro16">
          <table:table-cell table:style-name="ce182" office:value-type="string" calcext:value-type="string">
            <text:p>Mandant</text:p>
          </table:table-cell>
          <table:table-cell table:style-name="ce225" table:formula="of:=IF([$'Kassenbuch Seite 1'.B3]=&quot;&quot;;&quot;&quot;;[$'Kassenbuch Seite 1'.B3])">
            <text:p/>
          </table:table-cell>
          <table:table-cell table:style-name="ce227" office:value-type="string" calcext:value-type="string">
            <text:p>Übertrag von Seite 1 </text:p>
          </table:table-cell>
          <table:table-cell table:style-name="ce229" table:formula="of:=[$'Kassenbuch Seite 1'.D48:.G48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231"/>
          <table:covered-table-cell table:style-name="ce234"/>
          <table:table-cell/>
          <table:table-cell table:style-name="ce156" table:number-columns-repeated="1016"/>
        </table:table-row>
        <table:table-row table:style-name="ro17">
          <table:table-cell table:style-name="ce183" office:value-type="string" calcext:value-type="string">
            <office:annotation draw:style-name="gr13" draw:text-style-name="P2" svg:width="5.106cm" svg:height="4.481cm" svg:x="2.858cm" svg:y="1.863cm" draw:caption-point-x="-0.804cm" draw:caption-point-y="0.274cm">
              <dc:date>2022-04-28T00:00:00</dc:date>
              <text:p text:style-name="P1"><text:span text:style-name="T1">Smidt, Stefan:</text:span></text:p>
              <text:p text:style-name="P1"><text:span text:style-name="T2">Geben Sie hier immer das tatsächliche Datum der Geldbewegung in Ihrer Barkasse im aktuellen Abrechnungsmonat ein.</text:span></text:p>
              <text:p text:style-name="P1"><text:span text:style-name="T2"/></text:p>
              <text:p text:style-name="P1"><text:span text:style-name="T2">Also jeweils das Datum der tatsächlichen Einnahme in die Kasse oder Ausgabe aus der Kasse.</text:span></text:p>
            </office:annotation>
            <text:p>Datum</text:p>
          </table:table-cell>
          <table:table-cell table:style-name="ce226" office:value-type="string" calcext:value-type="string">
            <office:annotation draw:style-name="gr10" draw:text-style-name="P2" svg:width="3.386cm" svg:height="2.789cm" svg:x="4.816cm" svg:y="1.863cm" draw:caption-point-x="-0.698cm" draw:caption-point-y="0.274cm">
              <dc:date>2022-04-28T00:00:00</dc:date>
              <text:p text:style-name="P1"><text:span text:style-name="T1">Smidt, Stefan:</text:span></text:p>
              <text:p text:style-name="P1"><text:span text:style-name="T2">Bitte wählen Sie eine (monatlich) eindeutige fortlaufende Nummer für den jeweiligen Beleg.</text:span></text:p>
            </office:annotation>
            <text:p>Beleg-Nr.</text:p>
          </table:table-cell>
          <table:table-cell table:style-name="ce228" office:value-type="string" calcext:value-type="string">
            <text:p>Vorgang</text:p>
          </table:table-cell>
          <table:table-cell table:style-name="ce230" office:value-type="string" calcext:value-type="string">
            <text:p>Einnahme</text:p>
          </table:table-cell>
          <table:table-cell table:style-name="ce228" office:value-type="string" calcext:value-type="string">
            <text:p>Ausgabe</text:p>
          </table:table-cell>
          <table:table-cell table:style-name="ce232" office:value-type="string" calcext:value-type="string">
            <text:p>akt. Kassen-</text:p>
            <text:p>bestand</text:p>
          </table:table-cell>
          <table:table-cell table:style-name="ce232" office:value-type="string" calcext:value-type="string">
            <text:p>Sachkonto</text:p>
          </table:table-cell>
          <table:table-cell table:style-name="ce235" office:value-type="string" calcext:value-type="string">
            <text:p>Kostenstelle</text:p>
          </table:table-cell>
          <table:table-cell table:style-name="ce230" office:value-type="string" calcext:value-type="string">
            <text:p>ggf.</text:p>
            <text:p>Kosten-träger</text:p>
          </table:table-cell>
          <table:table-cell table:number-columns-repeated="1015"/>
        </table:table-row>
        <table:table-row table:style-name="ro18">
          <table:table-cell table:style-name="ce18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.D5]=&quot;&quot;;[.E5]=&quot;&quot;);&quot;&quot;;[.D3]+[.D5]-[.E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6]=&quot;&quot;;[$'Kassenbuch Seite 2'.$E6]=&quot;&quot;);&quot;&quot;;[.F5]+[.D6]-[.E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2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7]=&quot;&quot;;[$'Kassenbuch Seite 2'.$E7]=&quot;&quot;);&quot;&quot;;[.F6]+[.D7]-[.E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3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8]=&quot;&quot;;[$'Kassenbuch Seite 2'.$E8]=&quot;&quot;);&quot;&quot;;[.F7]+[.D8]-[.E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9]=&quot;&quot;;[$'Kassenbuch Seite 2'.$E9]=&quot;&quot;);&quot;&quot;;[.F8]+[.D9]-[.E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0]=&quot;&quot;;[$'Kassenbuch Seite 2'.$E10]=&quot;&quot;);&quot;&quot;;[.F9]+[.D10]-[.E1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1]=&quot;&quot;;[$'Kassenbuch Seite 2'.$E11]=&quot;&quot;);&quot;&quot;;[.F10]+[.D11]-[.E1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2]=&quot;&quot;;[$'Kassenbuch Seite 2'.$E12]=&quot;&quot;);&quot;&quot;;[.F11]+[.D12]-[.E1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3]=&quot;&quot;;[$'Kassenbuch Seite 2'.$E13]=&quot;&quot;);&quot;&quot;;[.F12]+[.D13]-[.E1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8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4]=&quot;&quot;;[$'Kassenbuch Seite 2'.$E14]=&quot;&quot;);&quot;&quot;;[.F13]+[.D14]-[.E1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5]=&quot;&quot;;[$'Kassenbuch Seite 2'.$E15]=&quot;&quot;);&quot;&quot;;[.F14]+[.D15]-[.E1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6]=&quot;&quot;;[$'Kassenbuch Seite 2'.$E16]=&quot;&quot;);&quot;&quot;;[.F15]+[.D16]-[.E1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7]=&quot;&quot;;[$'Kassenbuch Seite 2'.$E17]=&quot;&quot;);&quot;&quot;;[.F16]+[.D17]-[.E1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18]=&quot;&quot;;[$'Kassenbuch Seite 2'.$E18]=&quot;&quot;);&quot;&quot;;[.F17]+[.D18]-[.E1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19]=&quot;&quot;;[$'Kassenbuch Seite 2'.$E19]=&quot;&quot;);&quot;&quot;;[.F18]+[.D19]-[.E1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20]=&quot;&quot;;[$'Kassenbuch Seite 2'.$E20]=&quot;&quot;);&quot;&quot;;[.F19]+[.D20]-[.E2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6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21]=&quot;&quot;;[$'Kassenbuch Seite 2'.$E21]=&quot;&quot;);&quot;&quot;;[.F20]+[.D21]-[.E2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7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22]=&quot;&quot;;[$'Kassenbuch Seite 2'.$E22]=&quot;&quot;);&quot;&quot;;[.F21]+[.D22]-[.E2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8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23]=&quot;&quot;;[$'Kassenbuch Seite 2'.$E23]=&quot;&quot;);&quot;&quot;;[.F22]+[.D23]-[.E2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399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24]=&quot;&quot;;[$'Kassenbuch Seite 2'.$E24]=&quot;&quot;);&quot;&quot;;[.F23]+[.D24]-[.E2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25]=&quot;&quot;;[$'Kassenbuch Seite 2'.$E25]=&quot;&quot;);&quot;&quot;;[.F24]+[.D25]-[.E2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1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29" table:formula="of:=IF(AND([$'Kassenbuch Seite 2'.$D26]=&quot;&quot;;[$'Kassenbuch Seite 2'.$E26]=&quot;&quot;);&quot;&quot;;[.F25]+[.D26]-[.E2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27]=&quot;&quot;;[$'Kassenbuch Seite 2'.$E27]=&quot;&quot;);&quot;&quot;;[.F26]+[.D27]-[.E2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28]=&quot;&quot;;[$'Kassenbuch Seite 2'.$E28]=&quot;&quot;);&quot;&quot;;[.F27]+[.D28]-[.E2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29]=&quot;&quot;;[$'Kassenbuch Seite 2'.$E29]=&quot;&quot;);&quot;&quot;;[.F28]+[.D29]-[.E2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0]=&quot;&quot;;[$'Kassenbuch Seite 2'.$E30]=&quot;&quot;);&quot;&quot;;[.F29]+[.D30]-[.E3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1]=&quot;&quot;;[$'Kassenbuch Seite 2'.$E31]=&quot;&quot;);&quot;&quot;;[.F30]+[.D31]-[.E3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2]=&quot;&quot;;[$'Kassenbuch Seite 2'.$E32]=&quot;&quot;);&quot;&quot;;[.F31]+[.D32]-[.E3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3]=&quot;&quot;;[$'Kassenbuch Seite 2'.$E33]=&quot;&quot;);&quot;&quot;;[.F32]+[.D33]-[.E3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0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4]=&quot;&quot;;[$'Kassenbuch Seite 2'.$E34]=&quot;&quot;);&quot;&quot;;[.F33]+[.D34]-[.E3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5]=&quot;&quot;;[$'Kassenbuch Seite 2'.$E35]=&quot;&quot;);&quot;&quot;;[.F34]+[.D35]-[.E3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6]=&quot;&quot;;[$'Kassenbuch Seite 2'.$E36]=&quot;&quot;);&quot;&quot;;[.F35]+[.D36]-[.E3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7]=&quot;&quot;;[$'Kassenbuch Seite 2'.$E37]=&quot;&quot;);&quot;&quot;;[.F36]+[.D37]-[.E3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8]=&quot;&quot;;[$'Kassenbuch Seite 2'.$E38]=&quot;&quot;);&quot;&quot;;[.F37]+[.D38]-[.E3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39]=&quot;&quot;;[$'Kassenbuch Seite 2'.$E39]=&quot;&quot;);&quot;&quot;;[.F38]+[.D39]-[.E3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0]=&quot;&quot;;[$'Kassenbuch Seite 2'.$E40]=&quot;&quot;);&quot;&quot;;[.F39]+[.D40]-[.E4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1]=&quot;&quot;;[$'Kassenbuch Seite 2'.$E41]=&quot;&quot;);&quot;&quot;;[.F40]+[.D41]-[.E4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2]=&quot;&quot;;[$'Kassenbuch Seite 2'.$E42]=&quot;&quot;);&quot;&quot;;[.F41]+[.D42]-[.E4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3]=&quot;&quot;;[$'Kassenbuch Seite 2'.$E43]=&quot;&quot;);&quot;&quot;;[.F42]+[.D43]-[.E4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1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4]=&quot;&quot;;[$'Kassenbuch Seite 2'.$E44]=&quot;&quot;);&quot;&quot;;[.F43]+[.D44]-[.E4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2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29" table:formula="of:=IF(AND([$'Kassenbuch Seite 2'.$D45]=&quot;&quot;;[$'Kassenbuch Seite 2'.$E45]=&quot;&quot;);&quot;&quot;;[.F44]+[.D45]-[.E4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9">
          <table:table-cell table:style-name="ce141" table:number-columns-repeated="2"/>
          <table:table-cell table:style-name="ce154" office:value-type="string" calcext:value-type="string">
            <text:p>Summen auf dieser Seite</text:p>
          </table:table-cell>
          <table:table-cell table:style-name="ce161" table:formula="of:=SUM([.D5:.D45])" office:value-type="currency" office:currency="EUR" office:value="0" calcext:value-type="currency">
            <text:p>- € </text:p>
          </table:table-cell>
          <table:table-cell table:style-name="ce161" table:formula="of:=SUM([.E4:.E45])" office:value-type="currency" office:currency="EUR" office:value="0" calcext:value-type="currency">
            <text:p>- € </text:p>
          </table:table-cell>
          <table:table-cell table:style-name="ce171"/>
          <table:table-cell table:style-name="ce175"/>
          <table:table-cell/>
          <table:table-cell table:style-name="ce156" table:number-columns-repeated="1016"/>
        </table:table-row>
        <table:table-row table:style-name="ro20">
          <table:table-cell table:style-name="ce141" table:number-columns-repeated="2"/>
          <table:table-cell table:style-name="ce142"/>
          <table:table-cell table:style-name="ce162" table:number-columns-repeated="3"/>
          <table:table-cell table:style-name="ce175"/>
          <table:table-cell/>
          <table:table-cell table:style-name="ce156" table:number-columns-repeated="1016"/>
        </table:table-row>
        <table:table-row table:style-name="ro21">
          <table:table-cell table:style-name="ce143" office:value-type="string" calcext:value-type="string" table:number-columns-spanned="3" table:number-rows-spanned="1">
            <text:p>errechneter Kassenbestand zum Monatsende bzw. </text:p>
            <text:p>Übertrag nach Seite 3</text:p>
          </table:table-cell>
          <table:covered-table-cell table:style-name="ce149"/>
          <table:covered-table-cell table:style-name="ce155"/>
          <table:table-cell table:style-name="ce163" table:formula="of:=[.D3]+[.D46]-[.E46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167"/>
          <table:covered-table-cell table:style-name="ce176"/>
          <table:table-cell/>
          <table:table-cell table:style-name="ce156" table:number-columns-repeated="1016"/>
        </table:table-row>
        <table:table-row table:style-name="ro10">
          <table:table-cell table:style-name="ce144"/>
          <table:table-cell table:style-name="ce145"/>
          <table:table-cell table:style-name="ce142"/>
          <table:table-cell table:number-columns-repeated="3"/>
          <table:table-cell table:style-name="ce177"/>
          <table:table-cell table:number-columns-repeated="1017"/>
        </table:table-row>
        <table:table-row table:style-name="ro10">
          <table:table-cell table:style-name="ce144"/>
          <table:table-cell table:style-name="ce145"/>
          <table:table-cell table:style-name="ce156"/>
          <table:table-cell table:style-name="ce164"/>
          <table:table-cell table:style-name="ce168" table:number-columns-repeated="2"/>
          <table:table-cell table:style-name="ce177"/>
          <table:table-cell table:number-columns-repeated="1017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eckblatt.$A$1" table:cell-range-address="$'Kassenbuch Seite 2'.$A$1:.$I$49" table:range-usable-as="print-range"/>
        </table:named-expressions>
        <calcext:conditional-formats>
          <calcext:conditional-format calcext:target-range-address="'Kassenbuch Seite 2'.F5:'Kassenbuch Seite 2'.F45">
            <calcext:condition calcext:apply-style-name="ConditionalStyle_168" calcext:value="formula-is([.F5]&lt;0)" calcext:base-cell-address="'Kassenbuch Seite 2'.F5"/>
          </calcext:conditional-format>
          <calcext:conditional-format calcext:target-range-address="'Kassenbuch Seite 2'.A6:'Kassenbuch Seite 2'.A6">
            <calcext:condition calcext:apply-style-name="ConditionalStyle_167" calcext:value="formula-is(([.A6]&lt;&gt;MAX([.A5:.A6]))*([.A6]&lt;&gt;&quot;&quot;))" calcext:base-cell-address="'Kassenbuch Seite 2'.A6"/>
          </calcext:conditional-format>
          <calcext:conditional-format calcext:target-range-address="'Kassenbuch Seite 2'.A7:'Kassenbuch Seite 2'.A7">
            <calcext:condition calcext:apply-style-name="ConditionalStyle_166" calcext:value="formula-is(([.A7]&lt;&gt;MAX([.A5:.A7]))*([.A7]&lt;&gt;&quot;&quot;))" calcext:base-cell-address="'Kassenbuch Seite 2'.A7"/>
          </calcext:conditional-format>
          <calcext:conditional-format calcext:target-range-address="'Kassenbuch Seite 2'.A8:'Kassenbuch Seite 2'.A8">
            <calcext:condition calcext:apply-style-name="ConditionalStyle_165" calcext:value="formula-is(([.A8]&lt;&gt;MAX([.A5:.A8]))*([.A8]&lt;&gt;&quot;&quot;))" calcext:base-cell-address="'Kassenbuch Seite 2'.A8"/>
          </calcext:conditional-format>
          <calcext:conditional-format calcext:target-range-address="'Kassenbuch Seite 2'.A9:'Kassenbuch Seite 2'.A9">
            <calcext:condition calcext:apply-style-name="ConditionalStyle_164" calcext:value="formula-is(([.A9]&lt;&gt;MAX([.A5:.A9]))*([.A9]&lt;&gt;&quot;&quot;))" calcext:base-cell-address="'Kassenbuch Seite 2'.A9"/>
          </calcext:conditional-format>
          <calcext:conditional-format calcext:target-range-address="'Kassenbuch Seite 2'.A10:'Kassenbuch Seite 2'.A10">
            <calcext:condition calcext:apply-style-name="ConditionalStyle_163" calcext:value="formula-is(([.A10]&lt;&gt;MAX([.A5:.A10]))*([.A10]&lt;&gt;&quot;&quot;))" calcext:base-cell-address="'Kassenbuch Seite 2'.A10"/>
          </calcext:conditional-format>
          <calcext:conditional-format calcext:target-range-address="'Kassenbuch Seite 2'.A17:'Kassenbuch Seite 2'.A17">
            <calcext:condition calcext:apply-style-name="ConditionalStyle_162" calcext:value="formula-is(([.A17]&lt;&gt;MAX([.A5:.A17]))*([.A17]&lt;&gt;&quot;&quot;))" calcext:base-cell-address="'Kassenbuch Seite 2'.A17"/>
          </calcext:conditional-format>
          <calcext:conditional-format calcext:target-range-address="'Kassenbuch Seite 2'.A11:'Kassenbuch Seite 2'.A11">
            <calcext:condition calcext:apply-style-name="ConditionalStyle_161" calcext:value="formula-is(([.A11]&lt;&gt;MAX([.A5:.A11]))*([.A11]&lt;&gt;&quot;&quot;))" calcext:base-cell-address="'Kassenbuch Seite 2'.A11"/>
          </calcext:conditional-format>
          <calcext:conditional-format calcext:target-range-address="'Kassenbuch Seite 2'.A12:'Kassenbuch Seite 2'.A12">
            <calcext:condition calcext:apply-style-name="ConditionalStyle_160" calcext:value="formula-is(([.A12]&lt;&gt;MAX([.A5:.A12]))*([.A12]&lt;&gt;&quot;&quot;))" calcext:base-cell-address="'Kassenbuch Seite 2'.A12"/>
          </calcext:conditional-format>
          <calcext:conditional-format calcext:target-range-address="'Kassenbuch Seite 2'.A13:'Kassenbuch Seite 2'.A13">
            <calcext:condition calcext:apply-style-name="ConditionalStyle_159" calcext:value="formula-is(([.A13]&lt;&gt;MAX([.A5:.A13]))*([.A13]&lt;&gt;&quot;&quot;))" calcext:base-cell-address="'Kassenbuch Seite 2'.A13"/>
          </calcext:conditional-format>
          <calcext:conditional-format calcext:target-range-address="'Kassenbuch Seite 2'.A14:'Kassenbuch Seite 2'.A14">
            <calcext:condition calcext:apply-style-name="ConditionalStyle_158" calcext:value="formula-is(([.A14]&lt;&gt;MAX([.A5:.A14]))*([.A14]&lt;&gt;&quot;&quot;))" calcext:base-cell-address="'Kassenbuch Seite 2'.A14"/>
          </calcext:conditional-format>
          <calcext:conditional-format calcext:target-range-address="'Kassenbuch Seite 2'.A15:'Kassenbuch Seite 2'.A15">
            <calcext:condition calcext:apply-style-name="ConditionalStyle_157" calcext:value="formula-is(([.A15]&lt;&gt;MAX([.A5:.A15]))*([.A15]&lt;&gt;&quot;&quot;))" calcext:base-cell-address="'Kassenbuch Seite 2'.A15"/>
          </calcext:conditional-format>
          <calcext:conditional-format calcext:target-range-address="'Kassenbuch Seite 2'.A16:'Kassenbuch Seite 2'.A16">
            <calcext:condition calcext:apply-style-name="ConditionalStyle_156" calcext:value="formula-is(([.A16]&lt;&gt;MAX([.A5:.A16]))*([.A16]&lt;&gt;&quot;&quot;))" calcext:base-cell-address="'Kassenbuch Seite 2'.A16"/>
          </calcext:conditional-format>
          <calcext:conditional-format calcext:target-range-address="'Kassenbuch Seite 2'.A18:'Kassenbuch Seite 2'.A18">
            <calcext:condition calcext:apply-style-name="ConditionalStyle_155" calcext:value="formula-is(([.A18]&lt;&gt;MAX([.A5:.A18]))*([.A18]&lt;&gt;&quot;&quot;))" calcext:base-cell-address="'Kassenbuch Seite 2'.A18"/>
          </calcext:conditional-format>
          <calcext:conditional-format calcext:target-range-address="'Kassenbuch Seite 2'.A19:'Kassenbuch Seite 2'.A19">
            <calcext:condition calcext:apply-style-name="ConditionalStyle_154" calcext:value="formula-is(([.A19]&lt;&gt;MAX([.A5:.A19]))*([.A19]&lt;&gt;&quot;&quot;))" calcext:base-cell-address="'Kassenbuch Seite 2'.A19"/>
          </calcext:conditional-format>
          <calcext:conditional-format calcext:target-range-address="'Kassenbuch Seite 2'.A20:'Kassenbuch Seite 2'.A20">
            <calcext:condition calcext:apply-style-name="ConditionalStyle_153" calcext:value="formula-is(([.A20]&lt;&gt;MAX([.A5:.A20]))*([.A20]&lt;&gt;&quot;&quot;))" calcext:base-cell-address="'Kassenbuch Seite 2'.A20"/>
          </calcext:conditional-format>
          <calcext:conditional-format calcext:target-range-address="'Kassenbuch Seite 2'.A21:'Kassenbuch Seite 2'.A21">
            <calcext:condition calcext:apply-style-name="ConditionalStyle_152" calcext:value="formula-is(([.A21]&lt;&gt;MAX([.A5:.A21]))*([.A21]&lt;&gt;&quot;&quot;))" calcext:base-cell-address="'Kassenbuch Seite 2'.A21"/>
          </calcext:conditional-format>
          <calcext:conditional-format calcext:target-range-address="'Kassenbuch Seite 2'.A22:'Kassenbuch Seite 2'.A22">
            <calcext:condition calcext:apply-style-name="ConditionalStyle_151" calcext:value="formula-is(([.A22]&lt;&gt;MAX([.A5:.A22]))*([.A22]&lt;&gt;&quot;&quot;))" calcext:base-cell-address="'Kassenbuch Seite 2'.A22"/>
          </calcext:conditional-format>
          <calcext:conditional-format calcext:target-range-address="'Kassenbuch Seite 2'.A23:'Kassenbuch Seite 2'.A23">
            <calcext:condition calcext:apply-style-name="ConditionalStyle_150" calcext:value="formula-is(([.A23]&lt;&gt;MAX([.A5:.A23]))*([.A23]&lt;&gt;&quot;&quot;))" calcext:base-cell-address="'Kassenbuch Seite 2'.A23"/>
          </calcext:conditional-format>
          <calcext:conditional-format calcext:target-range-address="'Kassenbuch Seite 2'.A24:'Kassenbuch Seite 2'.A24">
            <calcext:condition calcext:apply-style-name="ConditionalStyle_149" calcext:value="formula-is(([.A24]&lt;&gt;MAX([.A5:.A24]))*([.A24]&lt;&gt;&quot;&quot;))" calcext:base-cell-address="'Kassenbuch Seite 2'.A24"/>
          </calcext:conditional-format>
          <calcext:conditional-format calcext:target-range-address="'Kassenbuch Seite 2'.A25:'Kassenbuch Seite 2'.A25">
            <calcext:condition calcext:apply-style-name="ConditionalStyle_148" calcext:value="formula-is(([.A25]&lt;&gt;MAX([.A5:.A25]))*([.A25]&lt;&gt;&quot;&quot;))" calcext:base-cell-address="'Kassenbuch Seite 2'.A25"/>
          </calcext:conditional-format>
          <calcext:conditional-format calcext:target-range-address="'Kassenbuch Seite 2'.A26:'Kassenbuch Seite 2'.A26">
            <calcext:condition calcext:apply-style-name="ConditionalStyle_147" calcext:value="formula-is(([.A26]&lt;&gt;MAX([.A5:.A26]))*([.A26]&lt;&gt;&quot;&quot;))" calcext:base-cell-address="'Kassenbuch Seite 2'.A26"/>
          </calcext:conditional-format>
          <calcext:conditional-format calcext:target-range-address="'Kassenbuch Seite 2'.A27:'Kassenbuch Seite 2'.A27">
            <calcext:condition calcext:apply-style-name="ConditionalStyle_146" calcext:value="formula-is(([.A27]&lt;&gt;MAX([.A5:.A27]))*([.A27]&lt;&gt;&quot;&quot;))" calcext:base-cell-address="'Kassenbuch Seite 2'.A27"/>
          </calcext:conditional-format>
          <calcext:conditional-format calcext:target-range-address="'Kassenbuch Seite 2'.A28:'Kassenbuch Seite 2'.A28">
            <calcext:condition calcext:apply-style-name="ConditionalStyle_145" calcext:value="formula-is(([.A28]&lt;&gt;MAX([.A5:.A28]))*([.A28]&lt;&gt;&quot;&quot;))" calcext:base-cell-address="'Kassenbuch Seite 2'.A28"/>
          </calcext:conditional-format>
          <calcext:conditional-format calcext:target-range-address="'Kassenbuch Seite 2'.A29:'Kassenbuch Seite 2'.A29">
            <calcext:condition calcext:apply-style-name="ConditionalStyle_144" calcext:value="formula-is(([.A29]&lt;&gt;MAX([.A5:.A29]))*([.A29]&lt;&gt;&quot;&quot;))" calcext:base-cell-address="'Kassenbuch Seite 2'.A29"/>
          </calcext:conditional-format>
          <calcext:conditional-format calcext:target-range-address="'Kassenbuch Seite 2'.A30:'Kassenbuch Seite 2'.A30">
            <calcext:condition calcext:apply-style-name="ConditionalStyle_143" calcext:value="formula-is(([.A30]&lt;&gt;MAX([.A5:.A30]))*([.A30]&lt;&gt;&quot;&quot;))" calcext:base-cell-address="'Kassenbuch Seite 2'.A30"/>
          </calcext:conditional-format>
          <calcext:conditional-format calcext:target-range-address="'Kassenbuch Seite 2'.A31:'Kassenbuch Seite 2'.A31">
            <calcext:condition calcext:apply-style-name="ConditionalStyle_142" calcext:value="formula-is(([.A31]&lt;&gt;MAX([.A5:.A31]))*([.A31]&lt;&gt;&quot;&quot;))" calcext:base-cell-address="'Kassenbuch Seite 2'.A31"/>
          </calcext:conditional-format>
          <calcext:conditional-format calcext:target-range-address="'Kassenbuch Seite 2'.A32:'Kassenbuch Seite 2'.A32">
            <calcext:condition calcext:apply-style-name="ConditionalStyle_141" calcext:value="formula-is(([.A32]&lt;&gt;MAX([.A5:.A32]))*([.A32]&lt;&gt;&quot;&quot;))" calcext:base-cell-address="'Kassenbuch Seite 2'.A32"/>
          </calcext:conditional-format>
          <calcext:conditional-format calcext:target-range-address="'Kassenbuch Seite 2'.A33:'Kassenbuch Seite 2'.A33">
            <calcext:condition calcext:apply-style-name="ConditionalStyle_140" calcext:value="formula-is(([.A33]&lt;&gt;MAX([.A5:.A33]))*([.A33]&lt;&gt;&quot;&quot;))" calcext:base-cell-address="'Kassenbuch Seite 2'.A33"/>
          </calcext:conditional-format>
          <calcext:conditional-format calcext:target-range-address="'Kassenbuch Seite 2'.A34:'Kassenbuch Seite 2'.A34">
            <calcext:condition calcext:apply-style-name="ConditionalStyle_139" calcext:value="formula-is(([.A34]&lt;&gt;MAX([.A5:.A34]))*([.A34]&lt;&gt;&quot;&quot;))" calcext:base-cell-address="'Kassenbuch Seite 2'.A34"/>
          </calcext:conditional-format>
          <calcext:conditional-format calcext:target-range-address="'Kassenbuch Seite 2'.A35:'Kassenbuch Seite 2'.A35">
            <calcext:condition calcext:apply-style-name="ConditionalStyle_138" calcext:value="formula-is(([.A35]&lt;&gt;MAX([.A5:.A35]))*([.A35]&lt;&gt;&quot;&quot;))" calcext:base-cell-address="'Kassenbuch Seite 2'.A35"/>
          </calcext:conditional-format>
          <calcext:conditional-format calcext:target-range-address="'Kassenbuch Seite 2'.A36:'Kassenbuch Seite 2'.A36">
            <calcext:condition calcext:apply-style-name="ConditionalStyle_137" calcext:value="formula-is(([.A36]&lt;&gt;MAX([.A5:.A36]))*([.A36]&lt;&gt;&quot;&quot;))" calcext:base-cell-address="'Kassenbuch Seite 2'.A36"/>
          </calcext:conditional-format>
          <calcext:conditional-format calcext:target-range-address="'Kassenbuch Seite 2'.A37:'Kassenbuch Seite 2'.A37">
            <calcext:condition calcext:apply-style-name="ConditionalStyle_136" calcext:value="formula-is(([.A37]&lt;&gt;MAX([.A5:.A37]))*([.A37]&lt;&gt;&quot;&quot;))" calcext:base-cell-address="'Kassenbuch Seite 2'.A37"/>
          </calcext:conditional-format>
          <calcext:conditional-format calcext:target-range-address="'Kassenbuch Seite 2'.A38:'Kassenbuch Seite 2'.A38">
            <calcext:condition calcext:apply-style-name="ConditionalStyle_135" calcext:value="formula-is(([.A38]&lt;&gt;MAX([.A5:.A38]))*([.A38]&lt;&gt;&quot;&quot;))" calcext:base-cell-address="'Kassenbuch Seite 2'.A38"/>
          </calcext:conditional-format>
          <calcext:conditional-format calcext:target-range-address="'Kassenbuch Seite 2'.A39:'Kassenbuch Seite 2'.A39">
            <calcext:condition calcext:apply-style-name="ConditionalStyle_134" calcext:value="formula-is(([.A39]&lt;&gt;MAX([.A5:.A39]))*([.A39]&lt;&gt;&quot;&quot;))" calcext:base-cell-address="'Kassenbuch Seite 2'.A39"/>
          </calcext:conditional-format>
          <calcext:conditional-format calcext:target-range-address="'Kassenbuch Seite 2'.A40:'Kassenbuch Seite 2'.A40">
            <calcext:condition calcext:apply-style-name="ConditionalStyle_133" calcext:value="formula-is(([.A40]&lt;&gt;MAX([.A5:.A40]))*([.A40]&lt;&gt;&quot;&quot;))" calcext:base-cell-address="'Kassenbuch Seite 2'.A40"/>
          </calcext:conditional-format>
          <calcext:conditional-format calcext:target-range-address="'Kassenbuch Seite 2'.A41:'Kassenbuch Seite 2'.A41">
            <calcext:condition calcext:apply-style-name="ConditionalStyle_132" calcext:value="formula-is(([.A41]&lt;&gt;MAX([.A5:.A41]))*([.A41]&lt;&gt;&quot;&quot;))" calcext:base-cell-address="'Kassenbuch Seite 2'.A41"/>
          </calcext:conditional-format>
          <calcext:conditional-format calcext:target-range-address="'Kassenbuch Seite 2'.A42:'Kassenbuch Seite 2'.A42">
            <calcext:condition calcext:apply-style-name="ConditionalStyle_131" calcext:value="formula-is(([.A42]&lt;&gt;MAX([.A5:.A42]))*([.A42]&lt;&gt;&quot;&quot;))" calcext:base-cell-address="'Kassenbuch Seite 2'.A42"/>
          </calcext:conditional-format>
          <calcext:conditional-format calcext:target-range-address="'Kassenbuch Seite 2'.A43:'Kassenbuch Seite 2'.A43">
            <calcext:condition calcext:apply-style-name="ConditionalStyle_130" calcext:value="formula-is(([.A43]&lt;&gt;MAX([.A5:.A43]))*([.A43]&lt;&gt;&quot;&quot;))" calcext:base-cell-address="'Kassenbuch Seite 2'.A43"/>
          </calcext:conditional-format>
          <calcext:conditional-format calcext:target-range-address="'Kassenbuch Seite 2'.A44:'Kassenbuch Seite 2'.A44">
            <calcext:condition calcext:apply-style-name="ConditionalStyle_129" calcext:value="formula-is(([.A44]&lt;&gt;MAX([.A5:.A44]))*([.A44]&lt;&gt;&quot;&quot;))" calcext:base-cell-address="'Kassenbuch Seite 2'.A44"/>
          </calcext:conditional-format>
          <calcext:conditional-format calcext:target-range-address="'Kassenbuch Seite 2'.A45:'Kassenbuch Seite 2'.A45">
            <calcext:condition calcext:apply-style-name="ConditionalStyle_128" calcext:value="formula-is(([.A45]&lt;&gt;MAX([.A5:.A45]))*([.A45]&lt;&gt;&quot;&quot;))" calcext:base-cell-address="'Kassenbuch Seite 2'.A45"/>
          </calcext:conditional-format>
          <calcext:conditional-format calcext:target-range-address="'Kassenbuch Seite 2'.A5:'Kassenbuch Seite 2'.A5"/>
        </calcext:conditional-formats>
      </table:table>
      <table:table table:name="Kassenbuch Seite 3" table:style-name="ta4" table:protected="true" table:protection-key="2jN8rl5i43eL6Rk65OOe0Bo4Ka8=" table:protection-key-digest-algorithm="http://www.w3.org/2000/09/xmldsig#sha1" table:print-ranges="'Kassenbuch Seite 3'.A1:'Kassenbuch Seite 3'.I49">
        <loext:table-protection loext:select-unprotected-cells="true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default-cell-style-name="ce50"/>
        <table:table-column table:style-name="co9" table:number-columns-repeated="2" table:default-cell-style-name="ce25"/>
        <table:table-column table:style-name="co6" table:number-columns-repeated="1015" table:default-cell-style-name="ce25"/>
        <table:table-row table:style-name="ro15">
          <table:table-cell table:style-name="ce96" office:value-type="string" calcext:value-type="string">
            <text:p>K A S S E N B U C H </text:p>
          </table:table-cell>
          <table:table-cell table:style-name="ce96" table:number-columns-repeated="3"/>
          <table:table-cell table:style-name="ce165" table:number-columns-repeated="2"/>
          <table:table-cell table:style-name="ce172" office:value-type="string" calcext:value-type="string">
            <text:p>Seite 3</text:p>
          </table:table-cell>
          <table:table-cell/>
          <table:table-cell table:style-name="ce96" table:number-columns-repeated="1016"/>
        </table:table-row>
        <table:table-row table:style-name="ro4">
          <table:table-cell table:style-name="ce97"/>
          <table:table-cell table:style-name="ce145"/>
          <table:table-cell table:style-name="ce150"/>
          <table:table-cell table:number-columns-repeated="3"/>
          <table:table-cell table:style-name="ce173"/>
          <table:table-cell/>
          <table:table-cell table:style-name="ce156" table:number-columns-repeated="1016"/>
        </table:table-row>
        <table:table-row table:style-name="ro16">
          <table:table-cell table:style-name="ce182" office:value-type="string" calcext:value-type="string">
            <text:p>Mandant</text:p>
          </table:table-cell>
          <table:table-cell table:style-name="ce225" table:formula="of:=IF([$'Kassenbuch Seite 1'.B3]=&quot;&quot;;&quot;&quot;;[$'Kassenbuch Seite 1'.B3])">
            <text:p/>
          </table:table-cell>
          <table:table-cell table:style-name="ce227" office:value-type="string" calcext:value-type="string">
            <text:p>Übertrag von Seite 2 </text:p>
          </table:table-cell>
          <table:table-cell table:style-name="ce229" table:formula="of:=[$'Kassenbuch Seite 2'.D48:.G48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231"/>
          <table:covered-table-cell table:style-name="ce234"/>
          <table:table-cell/>
          <table:table-cell table:style-name="ce156" table:number-columns-repeated="1016"/>
        </table:table-row>
        <table:table-row table:style-name="ro17">
          <table:table-cell table:style-name="ce183" office:value-type="string" calcext:value-type="string">
            <office:annotation draw:style-name="gr13" draw:text-style-name="P2" svg:width="5.106cm" svg:height="4.481cm" svg:x="2.858cm" svg:y="1.863cm" draw:caption-point-x="-0.804cm" draw:caption-point-y="0.274cm">
              <dc:date>2022-04-28T00:00:00</dc:date>
              <text:p text:style-name="P1"><text:span text:style-name="T1">Smidt, Stefan:</text:span></text:p>
              <text:p text:style-name="P1"><text:span text:style-name="T2">Geben Sie hier immer das tatsächliche Datum der Geldbewegung in Ihrer Barkasse im aktuellen Abrechnungsmonat ein.</text:span></text:p>
              <text:p text:style-name="P1"><text:span text:style-name="T2"/></text:p>
              <text:p text:style-name="P1"><text:span text:style-name="T2">Also jeweils das Datum der tatsächlichen Einnahme in die Kasse oder Ausgabe aus der Kasse.</text:span></text:p>
            </office:annotation>
            <text:p>Datum</text:p>
          </table:table-cell>
          <table:table-cell table:style-name="ce226" office:value-type="string" calcext:value-type="string">
            <office:annotation draw:style-name="gr10" draw:text-style-name="P2" svg:width="3.386cm" svg:height="2.789cm" svg:x="4.816cm" svg:y="1.863cm" draw:caption-point-x="-0.698cm" draw:caption-point-y="0.274cm">
              <dc:date>2022-04-28T00:00:00</dc:date>
              <text:p text:style-name="P1"><text:span text:style-name="T1">Smidt, Stefan:</text:span></text:p>
              <text:p text:style-name="P1"><text:span text:style-name="T2">Bitte wählen Sie eine (monatlich) eindeutige fortlaufende Nummer für den jeweiligen Beleg.</text:span></text:p>
            </office:annotation>
            <text:p>Beleg-Nr.</text:p>
          </table:table-cell>
          <table:table-cell table:style-name="ce228" office:value-type="string" calcext:value-type="string">
            <text:p>Vorgang</text:p>
          </table:table-cell>
          <table:table-cell table:style-name="ce230" office:value-type="string" calcext:value-type="string">
            <text:p>Einnahme</text:p>
          </table:table-cell>
          <table:table-cell table:style-name="ce228" office:value-type="string" calcext:value-type="string">
            <text:p>Ausgabe</text:p>
          </table:table-cell>
          <table:table-cell table:style-name="ce232" office:value-type="string" calcext:value-type="string">
            <text:p>akt. Kassen-</text:p>
            <text:p>bestand</text:p>
          </table:table-cell>
          <table:table-cell table:style-name="ce232" office:value-type="string" calcext:value-type="string">
            <text:p>Sachkonto</text:p>
          </table:table-cell>
          <table:table-cell table:style-name="ce235" office:value-type="string" calcext:value-type="string">
            <text:p>Kostenstelle</text:p>
          </table:table-cell>
          <table:table-cell table:style-name="ce230" office:value-type="string" calcext:value-type="string">
            <text:p>ggf.</text:p>
            <text:p>Kosten-träger</text:p>
          </table:table-cell>
          <table:table-cell table:number-columns-repeated="1015"/>
        </table:table-row>
        <table:table-row table:style-name="ro18">
          <table:table-cell table:style-name="ce43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.D5]=&quot;&quot;;[.E5]=&quot;&quot;);&quot;&quot;;[.D3]+[.D5]-[.E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6]=&quot;&quot;;[$'Kassenbuch Seite 3'.$E6]=&quot;&quot;);&quot;&quot;;[.F5]+[.D6]-[.E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5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7]=&quot;&quot;;[$'Kassenbuch Seite 3'.$E7]=&quot;&quot;);&quot;&quot;;[.F6]+[.D7]-[.E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6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8]=&quot;&quot;;[$'Kassenbuch Seite 3'.$E8]=&quot;&quot;);&quot;&quot;;[.F7]+[.D8]-[.E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7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9]=&quot;&quot;;[$'Kassenbuch Seite 3'.$E9]=&quot;&quot;);&quot;&quot;;[.F8]+[.D9]-[.E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0]=&quot;&quot;;[$'Kassenbuch Seite 3'.$E10]=&quot;&quot;);&quot;&quot;;[.F9]+[.D10]-[.E1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3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1]=&quot;&quot;;[$'Kassenbuch Seite 3'.$E11]=&quot;&quot;);&quot;&quot;;[.F10]+[.D11]-[.E1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2]=&quot;&quot;;[$'Kassenbuch Seite 3'.$E12]=&quot;&quot;);&quot;&quot;;[.F11]+[.D12]-[.E1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3]=&quot;&quot;;[$'Kassenbuch Seite 3'.$E13]=&quot;&quot;);&quot;&quot;;[.F12]+[.D13]-[.E1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4]=&quot;&quot;;[$'Kassenbuch Seite 3'.$E14]=&quot;&quot;);&quot;&quot;;[.F13]+[.D14]-[.E1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5]=&quot;&quot;;[$'Kassenbuch Seite 3'.$E15]=&quot;&quot;);&quot;&quot;;[.F14]+[.D15]-[.E1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6]=&quot;&quot;;[$'Kassenbuch Seite 3'.$E16]=&quot;&quot;);&quot;&quot;;[.F15]+[.D16]-[.E1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7]=&quot;&quot;;[$'Kassenbuch Seite 3'.$E17]=&quot;&quot;);&quot;&quot;;[.F16]+[.D17]-[.E1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18]=&quot;&quot;;[$'Kassenbuch Seite 3'.$E18]=&quot;&quot;);&quot;&quot;;[.F17]+[.D18]-[.E1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7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19]=&quot;&quot;;[$'Kassenbuch Seite 3'.$E19]=&quot;&quot;);&quot;&quot;;[.F18]+[.D19]-[.E1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20]=&quot;&quot;;[$'Kassenbuch Seite 3'.$E20]=&quot;&quot;);&quot;&quot;;[.F19]+[.D20]-[.E2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49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21]=&quot;&quot;;[$'Kassenbuch Seite 3'.$E21]=&quot;&quot;);&quot;&quot;;[.F20]+[.D21]-[.E2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0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22]=&quot;&quot;;[$'Kassenbuch Seite 3'.$E22]=&quot;&quot;);&quot;&quot;;[.F21]+[.D22]-[.E2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1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23]=&quot;&quot;;[$'Kassenbuch Seite 3'.$E23]=&quot;&quot;);&quot;&quot;;[.F22]+[.D23]-[.E2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2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24]=&quot;&quot;;[$'Kassenbuch Seite 3'.$E24]=&quot;&quot;);&quot;&quot;;[.F23]+[.D24]-[.E2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25]=&quot;&quot;;[$'Kassenbuch Seite 3'.$E25]=&quot;&quot;);&quot;&quot;;[.F24]+[.D25]-[.E2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476" table:formula="of:=IF(AND([$'Kassenbuch Seite 3'.$D26]=&quot;&quot;;[$'Kassenbuch Seite 3'.$E26]=&quot;&quot;);&quot;&quot;;[.F25]+[.D26]-[.E2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27]=&quot;&quot;;[$'Kassenbuch Seite 3'.$E27]=&quot;&quot;);&quot;&quot;;[.F26]+[.D27]-[.E2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28]=&quot;&quot;;[$'Kassenbuch Seite 3'.$E28]=&quot;&quot;);&quot;&quot;;[.F27]+[.D28]-[.E2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29]=&quot;&quot;;[$'Kassenbuch Seite 3'.$E29]=&quot;&quot;);&quot;&quot;;[.F28]+[.D29]-[.E2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0]=&quot;&quot;;[$'Kassenbuch Seite 3'.$E30]=&quot;&quot;);&quot;&quot;;[.F29]+[.D30]-[.E3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5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1]=&quot;&quot;;[$'Kassenbuch Seite 3'.$E31]=&quot;&quot;);&quot;&quot;;[.F30]+[.D31]-[.E3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2]=&quot;&quot;;[$'Kassenbuch Seite 3'.$E32]=&quot;&quot;);&quot;&quot;;[.F31]+[.D32]-[.E3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3]=&quot;&quot;;[$'Kassenbuch Seite 3'.$E33]=&quot;&quot;);&quot;&quot;;[.F32]+[.D33]-[.E3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4]=&quot;&quot;;[$'Kassenbuch Seite 3'.$E34]=&quot;&quot;);&quot;&quot;;[.F33]+[.D34]-[.E3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5]=&quot;&quot;;[$'Kassenbuch Seite 3'.$E35]=&quot;&quot;);&quot;&quot;;[.F34]+[.D35]-[.E3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6]=&quot;&quot;;[$'Kassenbuch Seite 3'.$E36]=&quot;&quot;);&quot;&quot;;[.F35]+[.D36]-[.E3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7]=&quot;&quot;;[$'Kassenbuch Seite 3'.$E37]=&quot;&quot;);&quot;&quot;;[.F36]+[.D37]-[.E3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8]=&quot;&quot;;[$'Kassenbuch Seite 3'.$E38]=&quot;&quot;);&quot;&quot;;[.F37]+[.D38]-[.E3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39]=&quot;&quot;;[$'Kassenbuch Seite 3'.$E39]=&quot;&quot;);&quot;&quot;;[.F38]+[.D39]-[.E3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0]=&quot;&quot;;[$'Kassenbuch Seite 3'.$E40]=&quot;&quot;);&quot;&quot;;[.F39]+[.D40]-[.E4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6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1]=&quot;&quot;;[$'Kassenbuch Seite 3'.$E41]=&quot;&quot;);&quot;&quot;;[.F40]+[.D41]-[.E4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7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2]=&quot;&quot;;[$'Kassenbuch Seite 3'.$E42]=&quot;&quot;);&quot;&quot;;[.F41]+[.D42]-[.E4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7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3]=&quot;&quot;;[$'Kassenbuch Seite 3'.$E43]=&quot;&quot;);&quot;&quot;;[.F42]+[.D43]-[.E4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7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4]=&quot;&quot;;[$'Kassenbuch Seite 3'.$E44]=&quot;&quot;);&quot;&quot;;[.F43]+[.D44]-[.E4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7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476" table:formula="of:=IF(AND([$'Kassenbuch Seite 3'.$D45]=&quot;&quot;;[$'Kassenbuch Seite 3'.$E45]=&quot;&quot;);&quot;&quot;;[.F44]+[.D45]-[.E4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9">
          <table:table-cell table:style-name="ce141" table:number-columns-repeated="2"/>
          <table:table-cell table:style-name="ce154" office:value-type="string" calcext:value-type="string">
            <text:p>Summen auf dieser Seite</text:p>
          </table:table-cell>
          <table:table-cell table:style-name="ce161" table:formula="of:=SUM([.D5:.D45])" office:value-type="currency" office:currency="EUR" office:value="0" calcext:value-type="currency">
            <text:p>- € </text:p>
          </table:table-cell>
          <table:table-cell table:style-name="ce161" table:formula="of:=SUM([.E4:.E45])" office:value-type="currency" office:currency="EUR" office:value="0" calcext:value-type="currency">
            <text:p>- € </text:p>
          </table:table-cell>
          <table:table-cell table:style-name="ce171"/>
          <table:table-cell table:style-name="ce175"/>
          <table:table-cell/>
          <table:table-cell table:style-name="ce156" table:number-columns-repeated="1016"/>
        </table:table-row>
        <table:table-row table:style-name="ro20">
          <table:table-cell table:style-name="ce141" table:number-columns-repeated="2"/>
          <table:table-cell table:style-name="ce142"/>
          <table:table-cell table:style-name="ce162" table:number-columns-repeated="3"/>
          <table:table-cell table:style-name="ce175"/>
          <table:table-cell/>
          <table:table-cell table:style-name="ce156" table:number-columns-repeated="1016"/>
        </table:table-row>
        <table:table-row table:style-name="ro21">
          <table:table-cell table:style-name="ce143" office:value-type="string" calcext:value-type="string" table:number-columns-spanned="3" table:number-rows-spanned="1">
            <text:p>errechneter Kassenbestand zum Monatsende bzw. </text:p>
            <text:p>Übertrag nach Seite 4</text:p>
          </table:table-cell>
          <table:covered-table-cell table:style-name="ce149"/>
          <table:covered-table-cell table:style-name="ce155"/>
          <table:table-cell table:style-name="ce278" table:formula="of:=[.D3]+[.D46]-[.E46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279"/>
          <table:covered-table-cell table:style-name="ce281"/>
          <table:table-cell/>
          <table:table-cell table:style-name="ce156" table:number-columns-repeated="1016"/>
        </table:table-row>
        <table:table-row table:style-name="ro10">
          <table:table-cell table:style-name="ce144"/>
          <table:table-cell table:style-name="ce145"/>
          <table:table-cell table:style-name="ce142"/>
          <table:table-cell table:number-columns-repeated="3"/>
          <table:table-cell table:style-name="ce177"/>
          <table:table-cell table:number-columns-repeated="1017"/>
        </table:table-row>
        <table:table-row table:style-name="ro10">
          <table:table-cell table:style-name="ce144"/>
          <table:table-cell table:style-name="ce145"/>
          <table:table-cell table:style-name="ce156"/>
          <table:table-cell table:style-name="ce164"/>
          <table:table-cell table:style-name="ce168" table:number-columns-repeated="2"/>
          <table:table-cell table:style-name="ce177"/>
          <table:table-cell table:number-columns-repeated="1017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eckblatt.$A$1" table:cell-range-address="$'Kassenbuch Seite 3'.$A$1:.$I$49" table:range-usable-as="print-range"/>
        </table:named-expressions>
        <calcext:conditional-formats>
          <calcext:conditional-format calcext:target-range-address="'Kassenbuch Seite 3'.F5:'Kassenbuch Seite 3'.F45">
            <calcext:condition calcext:apply-style-name="ConditionalStyle_112" calcext:value="formula-is([.F5]&lt;0)" calcext:base-cell-address="'Kassenbuch Seite 3'.F5"/>
          </calcext:conditional-format>
          <calcext:conditional-format calcext:target-range-address="'Kassenbuch Seite 3'.A6:'Kassenbuch Seite 3'.A6">
            <calcext:condition calcext:apply-style-name="ConditionalStyle_111" calcext:value="formula-is(([.A6]&lt;&gt;MAX([.A5:.A6]))*([.A6]&lt;&gt;&quot;&quot;))" calcext:base-cell-address="'Kassenbuch Seite 3'.A6"/>
          </calcext:conditional-format>
          <calcext:conditional-format calcext:target-range-address="'Kassenbuch Seite 3'.A7:'Kassenbuch Seite 3'.A7">
            <calcext:condition calcext:apply-style-name="ConditionalStyle_110" calcext:value="formula-is(([.A7]&lt;&gt;MAX([.A5:.A7]))*([.A7]&lt;&gt;&quot;&quot;))" calcext:base-cell-address="'Kassenbuch Seite 3'.A7"/>
          </calcext:conditional-format>
          <calcext:conditional-format calcext:target-range-address="'Kassenbuch Seite 3'.A8:'Kassenbuch Seite 3'.A8">
            <calcext:condition calcext:apply-style-name="ConditionalStyle_109" calcext:value="formula-is(([.A8]&lt;&gt;MAX([.A5:.A8]))*([.A8]&lt;&gt;&quot;&quot;))" calcext:base-cell-address="'Kassenbuch Seite 3'.A8"/>
          </calcext:conditional-format>
          <calcext:conditional-format calcext:target-range-address="'Kassenbuch Seite 3'.A9:'Kassenbuch Seite 3'.A9">
            <calcext:condition calcext:apply-style-name="ConditionalStyle_108" calcext:value="formula-is(([.A9]&lt;&gt;MAX([.A5:.A9]))*([.A9]&lt;&gt;&quot;&quot;))" calcext:base-cell-address="'Kassenbuch Seite 3'.A9"/>
          </calcext:conditional-format>
          <calcext:conditional-format calcext:target-range-address="'Kassenbuch Seite 3'.A10:'Kassenbuch Seite 3'.A10">
            <calcext:condition calcext:apply-style-name="ConditionalStyle_107" calcext:value="formula-is(([.A10]&lt;&gt;MAX([.A5:.A10]))*([.A10]&lt;&gt;&quot;&quot;))" calcext:base-cell-address="'Kassenbuch Seite 3'.A10"/>
          </calcext:conditional-format>
          <calcext:conditional-format calcext:target-range-address="'Kassenbuch Seite 3'.A17:'Kassenbuch Seite 3'.A17">
            <calcext:condition calcext:apply-style-name="ConditionalStyle_106" calcext:value="formula-is(([.A17]&lt;&gt;MAX([.A5:.A17]))*([.A17]&lt;&gt;&quot;&quot;))" calcext:base-cell-address="'Kassenbuch Seite 3'.A17"/>
          </calcext:conditional-format>
          <calcext:conditional-format calcext:target-range-address="'Kassenbuch Seite 3'.A11:'Kassenbuch Seite 3'.A11">
            <calcext:condition calcext:apply-style-name="ConditionalStyle_105" calcext:value="formula-is(([.A11]&lt;&gt;MAX([.A5:.A11]))*([.A11]&lt;&gt;&quot;&quot;))" calcext:base-cell-address="'Kassenbuch Seite 3'.A11"/>
          </calcext:conditional-format>
          <calcext:conditional-format calcext:target-range-address="'Kassenbuch Seite 3'.A12:'Kassenbuch Seite 3'.A12">
            <calcext:condition calcext:apply-style-name="ConditionalStyle_104" calcext:value="formula-is(([.A12]&lt;&gt;MAX([.A5:.A12]))*([.A12]&lt;&gt;&quot;&quot;))" calcext:base-cell-address="'Kassenbuch Seite 3'.A12"/>
          </calcext:conditional-format>
          <calcext:conditional-format calcext:target-range-address="'Kassenbuch Seite 3'.A13:'Kassenbuch Seite 3'.A13">
            <calcext:condition calcext:apply-style-name="ConditionalStyle_103" calcext:value="formula-is(([.A13]&lt;&gt;MAX([.A5:.A13]))*([.A13]&lt;&gt;&quot;&quot;))" calcext:base-cell-address="'Kassenbuch Seite 3'.A13"/>
          </calcext:conditional-format>
          <calcext:conditional-format calcext:target-range-address="'Kassenbuch Seite 3'.A14:'Kassenbuch Seite 3'.A14">
            <calcext:condition calcext:apply-style-name="ConditionalStyle_102" calcext:value="formula-is(([.A14]&lt;&gt;MAX([.A5:.A14]))*([.A14]&lt;&gt;&quot;&quot;))" calcext:base-cell-address="'Kassenbuch Seite 3'.A14"/>
          </calcext:conditional-format>
          <calcext:conditional-format calcext:target-range-address="'Kassenbuch Seite 3'.A15:'Kassenbuch Seite 3'.A15">
            <calcext:condition calcext:apply-style-name="ConditionalStyle_101" calcext:value="formula-is(([.A15]&lt;&gt;MAX([.A5:.A15]))*([.A15]&lt;&gt;&quot;&quot;))" calcext:base-cell-address="'Kassenbuch Seite 3'.A15"/>
          </calcext:conditional-format>
          <calcext:conditional-format calcext:target-range-address="'Kassenbuch Seite 3'.A16:'Kassenbuch Seite 3'.A16">
            <calcext:condition calcext:apply-style-name="ConditionalStyle_100" calcext:value="formula-is(([.A16]&lt;&gt;MAX([.A5:.A16]))*([.A16]&lt;&gt;&quot;&quot;))" calcext:base-cell-address="'Kassenbuch Seite 3'.A16"/>
          </calcext:conditional-format>
          <calcext:conditional-format calcext:target-range-address="'Kassenbuch Seite 3'.A18:'Kassenbuch Seite 3'.A18">
            <calcext:condition calcext:apply-style-name="ConditionalStyle_99" calcext:value="formula-is(([.A18]&lt;&gt;MAX([.A5:.A18]))*([.A18]&lt;&gt;&quot;&quot;))" calcext:base-cell-address="'Kassenbuch Seite 3'.A18"/>
          </calcext:conditional-format>
          <calcext:conditional-format calcext:target-range-address="'Kassenbuch Seite 3'.A19:'Kassenbuch Seite 3'.A19">
            <calcext:condition calcext:apply-style-name="ConditionalStyle_98" calcext:value="formula-is(([.A19]&lt;&gt;MAX([.A5:.A19]))*([.A19]&lt;&gt;&quot;&quot;))" calcext:base-cell-address="'Kassenbuch Seite 3'.A19"/>
          </calcext:conditional-format>
          <calcext:conditional-format calcext:target-range-address="'Kassenbuch Seite 3'.A20:'Kassenbuch Seite 3'.A20">
            <calcext:condition calcext:apply-style-name="ConditionalStyle_97" calcext:value="formula-is(([.A20]&lt;&gt;MAX([.A5:.A20]))*([.A20]&lt;&gt;&quot;&quot;))" calcext:base-cell-address="'Kassenbuch Seite 3'.A20"/>
          </calcext:conditional-format>
          <calcext:conditional-format calcext:target-range-address="'Kassenbuch Seite 3'.A21:'Kassenbuch Seite 3'.A21">
            <calcext:condition calcext:apply-style-name="ConditionalStyle_96" calcext:value="formula-is(([.A21]&lt;&gt;MAX([.A5:.A21]))*([.A21]&lt;&gt;&quot;&quot;))" calcext:base-cell-address="'Kassenbuch Seite 3'.A21"/>
          </calcext:conditional-format>
          <calcext:conditional-format calcext:target-range-address="'Kassenbuch Seite 3'.A22:'Kassenbuch Seite 3'.A22">
            <calcext:condition calcext:apply-style-name="ConditionalStyle_95" calcext:value="formula-is(([.A22]&lt;&gt;MAX([.A5:.A22]))*([.A22]&lt;&gt;&quot;&quot;))" calcext:base-cell-address="'Kassenbuch Seite 3'.A22"/>
          </calcext:conditional-format>
          <calcext:conditional-format calcext:target-range-address="'Kassenbuch Seite 3'.A23:'Kassenbuch Seite 3'.A23">
            <calcext:condition calcext:apply-style-name="ConditionalStyle_94" calcext:value="formula-is(([.A23]&lt;&gt;MAX([.A5:.A23]))*([.A23]&lt;&gt;&quot;&quot;))" calcext:base-cell-address="'Kassenbuch Seite 3'.A23"/>
          </calcext:conditional-format>
          <calcext:conditional-format calcext:target-range-address="'Kassenbuch Seite 3'.A24:'Kassenbuch Seite 3'.A24">
            <calcext:condition calcext:apply-style-name="ConditionalStyle_93" calcext:value="formula-is(([.A24]&lt;&gt;MAX([.A5:.A24]))*([.A24]&lt;&gt;&quot;&quot;))" calcext:base-cell-address="'Kassenbuch Seite 3'.A24"/>
          </calcext:conditional-format>
          <calcext:conditional-format calcext:target-range-address="'Kassenbuch Seite 3'.A25:'Kassenbuch Seite 3'.A25">
            <calcext:condition calcext:apply-style-name="ConditionalStyle_92" calcext:value="formula-is(([.A25]&lt;&gt;MAX([.A5:.A25]))*([.A25]&lt;&gt;&quot;&quot;))" calcext:base-cell-address="'Kassenbuch Seite 3'.A25"/>
          </calcext:conditional-format>
          <calcext:conditional-format calcext:target-range-address="'Kassenbuch Seite 3'.A26:'Kassenbuch Seite 3'.A26">
            <calcext:condition calcext:apply-style-name="ConditionalStyle_91" calcext:value="formula-is(([.A26]&lt;&gt;MAX([.A5:.A26]))*([.A26]&lt;&gt;&quot;&quot;))" calcext:base-cell-address="'Kassenbuch Seite 3'.A26"/>
          </calcext:conditional-format>
          <calcext:conditional-format calcext:target-range-address="'Kassenbuch Seite 3'.A27:'Kassenbuch Seite 3'.A27">
            <calcext:condition calcext:apply-style-name="ConditionalStyle_90" calcext:value="formula-is(([.A27]&lt;&gt;MAX([.A5:.A27]))*([.A27]&lt;&gt;&quot;&quot;))" calcext:base-cell-address="'Kassenbuch Seite 3'.A27"/>
          </calcext:conditional-format>
          <calcext:conditional-format calcext:target-range-address="'Kassenbuch Seite 3'.A28:'Kassenbuch Seite 3'.A28">
            <calcext:condition calcext:apply-style-name="ConditionalStyle_89" calcext:value="formula-is(([.A28]&lt;&gt;MAX([.A5:.A28]))*([.A28]&lt;&gt;&quot;&quot;))" calcext:base-cell-address="'Kassenbuch Seite 3'.A28"/>
          </calcext:conditional-format>
          <calcext:conditional-format calcext:target-range-address="'Kassenbuch Seite 3'.A29:'Kassenbuch Seite 3'.A29">
            <calcext:condition calcext:apply-style-name="ConditionalStyle_88" calcext:value="formula-is(([.A29]&lt;&gt;MAX([.A5:.A29]))*([.A29]&lt;&gt;&quot;&quot;))" calcext:base-cell-address="'Kassenbuch Seite 3'.A29"/>
          </calcext:conditional-format>
          <calcext:conditional-format calcext:target-range-address="'Kassenbuch Seite 3'.A30:'Kassenbuch Seite 3'.A30">
            <calcext:condition calcext:apply-style-name="ConditionalStyle_87" calcext:value="formula-is(([.A30]&lt;&gt;MAX([.A5:.A30]))*([.A30]&lt;&gt;&quot;&quot;))" calcext:base-cell-address="'Kassenbuch Seite 3'.A30"/>
          </calcext:conditional-format>
          <calcext:conditional-format calcext:target-range-address="'Kassenbuch Seite 3'.A31:'Kassenbuch Seite 3'.A31">
            <calcext:condition calcext:apply-style-name="ConditionalStyle_86" calcext:value="formula-is(([.A31]&lt;&gt;MAX([.A5:.A31]))*([.A31]&lt;&gt;&quot;&quot;))" calcext:base-cell-address="'Kassenbuch Seite 3'.A31"/>
          </calcext:conditional-format>
          <calcext:conditional-format calcext:target-range-address="'Kassenbuch Seite 3'.A32:'Kassenbuch Seite 3'.A32">
            <calcext:condition calcext:apply-style-name="ConditionalStyle_85" calcext:value="formula-is(([.A32]&lt;&gt;MAX([.A5:.A32]))*([.A32]&lt;&gt;&quot;&quot;))" calcext:base-cell-address="'Kassenbuch Seite 3'.A32"/>
          </calcext:conditional-format>
          <calcext:conditional-format calcext:target-range-address="'Kassenbuch Seite 3'.A33:'Kassenbuch Seite 3'.A33">
            <calcext:condition calcext:apply-style-name="ConditionalStyle_84" calcext:value="formula-is(([.A33]&lt;&gt;MAX([.A5:.A33]))*([.A33]&lt;&gt;&quot;&quot;))" calcext:base-cell-address="'Kassenbuch Seite 3'.A33"/>
          </calcext:conditional-format>
          <calcext:conditional-format calcext:target-range-address="'Kassenbuch Seite 3'.A34:'Kassenbuch Seite 3'.A34">
            <calcext:condition calcext:apply-style-name="ConditionalStyle_83" calcext:value="formula-is(([.A34]&lt;&gt;MAX([.A5:.A34]))*([.A34]&lt;&gt;&quot;&quot;))" calcext:base-cell-address="'Kassenbuch Seite 3'.A34"/>
          </calcext:conditional-format>
          <calcext:conditional-format calcext:target-range-address="'Kassenbuch Seite 3'.A35:'Kassenbuch Seite 3'.A35">
            <calcext:condition calcext:apply-style-name="ConditionalStyle_82" calcext:value="formula-is(([.A35]&lt;&gt;MAX([.A5:.A35]))*([.A35]&lt;&gt;&quot;&quot;))" calcext:base-cell-address="'Kassenbuch Seite 3'.A35"/>
          </calcext:conditional-format>
          <calcext:conditional-format calcext:target-range-address="'Kassenbuch Seite 3'.A36:'Kassenbuch Seite 3'.A36">
            <calcext:condition calcext:apply-style-name="ConditionalStyle_81" calcext:value="formula-is(([.A36]&lt;&gt;MAX([.A5:.A36]))*([.A36]&lt;&gt;&quot;&quot;))" calcext:base-cell-address="'Kassenbuch Seite 3'.A36"/>
          </calcext:conditional-format>
          <calcext:conditional-format calcext:target-range-address="'Kassenbuch Seite 3'.A37:'Kassenbuch Seite 3'.A37">
            <calcext:condition calcext:apply-style-name="ConditionalStyle_80" calcext:value="formula-is(([.A37]&lt;&gt;MAX([.A5:.A37]))*([.A37]&lt;&gt;&quot;&quot;))" calcext:base-cell-address="'Kassenbuch Seite 3'.A37"/>
          </calcext:conditional-format>
          <calcext:conditional-format calcext:target-range-address="'Kassenbuch Seite 3'.A38:'Kassenbuch Seite 3'.A38">
            <calcext:condition calcext:apply-style-name="ConditionalStyle_79" calcext:value="formula-is(([.A38]&lt;&gt;MAX([.A5:.A38]))*([.A38]&lt;&gt;&quot;&quot;))" calcext:base-cell-address="'Kassenbuch Seite 3'.A38"/>
          </calcext:conditional-format>
          <calcext:conditional-format calcext:target-range-address="'Kassenbuch Seite 3'.A39:'Kassenbuch Seite 3'.A39">
            <calcext:condition calcext:apply-style-name="ConditionalStyle_78" calcext:value="formula-is(([.A39]&lt;&gt;MAX([.A5:.A39]))*([.A39]&lt;&gt;&quot;&quot;))" calcext:base-cell-address="'Kassenbuch Seite 3'.A39"/>
          </calcext:conditional-format>
          <calcext:conditional-format calcext:target-range-address="'Kassenbuch Seite 3'.A40:'Kassenbuch Seite 3'.A40">
            <calcext:condition calcext:apply-style-name="ConditionalStyle_77" calcext:value="formula-is(([.A40]&lt;&gt;MAX([.A5:.A40]))*([.A40]&lt;&gt;&quot;&quot;))" calcext:base-cell-address="'Kassenbuch Seite 3'.A40"/>
          </calcext:conditional-format>
          <calcext:conditional-format calcext:target-range-address="'Kassenbuch Seite 3'.A41:'Kassenbuch Seite 3'.A41">
            <calcext:condition calcext:apply-style-name="ConditionalStyle_76" calcext:value="formula-is(([.A41]&lt;&gt;MAX([.A5:.A41]))*([.A41]&lt;&gt;&quot;&quot;))" calcext:base-cell-address="'Kassenbuch Seite 3'.A41"/>
          </calcext:conditional-format>
          <calcext:conditional-format calcext:target-range-address="'Kassenbuch Seite 3'.A42:'Kassenbuch Seite 3'.A42">
            <calcext:condition calcext:apply-style-name="ConditionalStyle_75" calcext:value="formula-is(([.A42]&lt;&gt;MAX([.A5:.A42]))*([.A42]&lt;&gt;&quot;&quot;))" calcext:base-cell-address="'Kassenbuch Seite 3'.A42"/>
          </calcext:conditional-format>
          <calcext:conditional-format calcext:target-range-address="'Kassenbuch Seite 3'.A43:'Kassenbuch Seite 3'.A43">
            <calcext:condition calcext:apply-style-name="ConditionalStyle_74" calcext:value="formula-is(([.A43]&lt;&gt;MAX([.A5:.A43]))*([.A43]&lt;&gt;&quot;&quot;))" calcext:base-cell-address="'Kassenbuch Seite 3'.A43"/>
          </calcext:conditional-format>
          <calcext:conditional-format calcext:target-range-address="'Kassenbuch Seite 3'.A44:'Kassenbuch Seite 3'.A44">
            <calcext:condition calcext:apply-style-name="ConditionalStyle_73" calcext:value="formula-is(([.A44]&lt;&gt;MAX([.A5:.A44]))*([.A44]&lt;&gt;&quot;&quot;))" calcext:base-cell-address="'Kassenbuch Seite 3'.A44"/>
          </calcext:conditional-format>
          <calcext:conditional-format calcext:target-range-address="'Kassenbuch Seite 3'.A45:'Kassenbuch Seite 3'.A45">
            <calcext:condition calcext:apply-style-name="ConditionalStyle_72" calcext:value="formula-is(([.A45]&lt;&gt;MAX([.A5:.A45]))*([.A45]&lt;&gt;&quot;&quot;))" calcext:base-cell-address="'Kassenbuch Seite 3'.A45"/>
          </calcext:conditional-format>
          <calcext:conditional-format calcext:target-range-address="'Kassenbuch Seite 3'.A5:'Kassenbuch Seite 3'.A5"/>
        </calcext:conditional-formats>
      </table:table>
      <table:table table:name="Kassenbuch Seite 4" table:style-name="ta5" table:protected="true" table:protection-key="2jN8rl5i43eL6Rk65OOe0Bo4Ka8=" table:protection-key-digest-algorithm="http://www.w3.org/2000/09/xmldsig#sha1" table:print-ranges="'Kassenbuch Seite 4'.A1:'Kassenbuch Seite 4'.I48">
        <loext:table-protection loext:select-unprotected-cells="true"/>
        <office:forms form:automatic-focus="false" form:apply-design-mode="false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default-cell-style-name="ce50"/>
        <table:table-column table:style-name="co9" table:number-columns-repeated="2" table:default-cell-style-name="ce25"/>
        <table:table-column table:style-name="co6" table:number-columns-repeated="1015" table:default-cell-style-name="ce25"/>
        <table:table-row table:style-name="ro15">
          <table:table-cell table:style-name="ce96" office:value-type="string" calcext:value-type="string">
            <text:p>K A S S E N B U C H </text:p>
          </table:table-cell>
          <table:table-cell table:style-name="ce96" table:number-columns-repeated="3"/>
          <table:table-cell table:style-name="ce165" table:number-columns-repeated="2"/>
          <table:table-cell table:style-name="ce172" office:value-type="string" calcext:value-type="string">
            <text:p>Seite 4</text:p>
          </table:table-cell>
          <table:table-cell/>
          <table:table-cell table:style-name="ce96" table:number-columns-repeated="1016"/>
        </table:table-row>
        <table:table-row table:style-name="ro4">
          <table:table-cell table:style-name="ce97"/>
          <table:table-cell table:style-name="ce145"/>
          <table:table-cell table:style-name="ce150"/>
          <table:table-cell table:number-columns-repeated="3"/>
          <table:table-cell table:style-name="ce173"/>
          <table:table-cell/>
          <table:table-cell table:style-name="ce156" table:number-columns-repeated="1016"/>
        </table:table-row>
        <table:table-row table:style-name="ro16">
          <table:table-cell table:style-name="ce182" office:value-type="string" calcext:value-type="string">
            <text:p>Mandant</text:p>
          </table:table-cell>
          <table:table-cell table:style-name="ce225" table:formula="of:=IF([$'Kassenbuch Seite 1'.B3]=&quot;&quot;;&quot;&quot;;[$'Kassenbuch Seite 1'.B3])">
            <text:p/>
          </table:table-cell>
          <table:table-cell table:style-name="ce227" office:value-type="string" calcext:value-type="string">
            <text:p>Übertrag von Seite 3 </text:p>
          </table:table-cell>
          <table:table-cell table:style-name="ce229" table:formula="of:=[$'Kassenbuch Seite 3'.D48:.G48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231"/>
          <table:covered-table-cell table:style-name="ce234"/>
          <table:table-cell/>
          <table:table-cell table:style-name="ce156" table:number-columns-repeated="1016"/>
        </table:table-row>
        <table:table-row table:style-name="ro17">
          <table:table-cell table:style-name="ce183" office:value-type="string" calcext:value-type="string">
            <office:annotation draw:style-name="gr13" draw:text-style-name="P2" svg:width="5.106cm" svg:height="4.481cm" svg:x="2.858cm" svg:y="1.863cm" draw:caption-point-x="-0.804cm" draw:caption-point-y="0.274cm">
              <dc:date>2022-04-28T00:00:00</dc:date>
              <text:p text:style-name="P1"><text:span text:style-name="T1">Smidt, Stefan:</text:span></text:p>
              <text:p text:style-name="P1"><text:span text:style-name="T2">Geben Sie hier immer das tatsächliche Datum der Geldbewegung in Ihrer Barkasse im aktuellen Abrechnungsmonat ein.</text:span></text:p>
              <text:p text:style-name="P1"><text:span text:style-name="T2"/></text:p>
              <text:p text:style-name="P1"><text:span text:style-name="T2">Also jeweils das Datum der tatsächlichen Einnahme in die Kasse oder Ausgabe aus der Kasse.</text:span></text:p>
            </office:annotation>
            <text:p>Datum</text:p>
          </table:table-cell>
          <table:table-cell table:style-name="ce226" office:value-type="string" calcext:value-type="string">
            <office:annotation draw:style-name="gr10" draw:text-style-name="P2" svg:width="3.386cm" svg:height="2.789cm" svg:x="4.816cm" svg:y="1.863cm" draw:caption-point-x="-0.698cm" draw:caption-point-y="0.274cm">
              <dc:date>2022-04-28T00:00:00</dc:date>
              <text:p text:style-name="P1"><text:span text:style-name="T1">Smidt, Stefan:</text:span></text:p>
              <text:p text:style-name="P1"><text:span text:style-name="T2">Bitte wählen Sie eine (monatlich) eindeutige fortlaufende Nummer für den jeweiligen Beleg.</text:span></text:p>
            </office:annotation>
            <text:p>Beleg-Nr.</text:p>
          </table:table-cell>
          <table:table-cell table:style-name="ce228" office:value-type="string" calcext:value-type="string">
            <text:p>Vorgang</text:p>
          </table:table-cell>
          <table:table-cell table:style-name="ce230" office:value-type="string" calcext:value-type="string">
            <text:p>Einnahme</text:p>
          </table:table-cell>
          <table:table-cell table:style-name="ce228" office:value-type="string" calcext:value-type="string">
            <text:p>Ausgabe</text:p>
          </table:table-cell>
          <table:table-cell table:style-name="ce232" office:value-type="string" calcext:value-type="string">
            <text:p>akt. Kassen-</text:p>
            <text:p>bestand</text:p>
          </table:table-cell>
          <table:table-cell table:style-name="ce232" office:value-type="string" calcext:value-type="string">
            <text:p>Sachkonto</text:p>
          </table:table-cell>
          <table:table-cell table:style-name="ce235" office:value-type="string" calcext:value-type="string">
            <text:p>Kostenstelle</text:p>
          </table:table-cell>
          <table:table-cell table:style-name="ce230" office:value-type="string" calcext:value-type="string">
            <text:p>ggf.</text:p>
            <text:p>Kosten-träger</text:p>
          </table:table-cell>
          <table:table-cell table:number-columns-repeated="1015"/>
        </table:table-row>
        <table:table-row table:style-name="ro18">
          <table:table-cell table:style-name="ce47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.D5]=&quot;&quot;;[.E5]=&quot;&quot;);&quot;&quot;;[.D3]+[.D5]-[.E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7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6]=&quot;&quot;;[$'Kassenbuch Seite 4'.$E6]=&quot;&quot;);&quot;&quot;;[.F5]+[.D6]-[.E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0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7]=&quot;&quot;;[$'Kassenbuch Seite 4'.$E7]=&quot;&quot;);&quot;&quot;;[.F6]+[.D7]-[.E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1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8]=&quot;&quot;;[$'Kassenbuch Seite 4'.$E8]=&quot;&quot;);&quot;&quot;;[.F7]+[.D8]-[.E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2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9]=&quot;&quot;;[$'Kassenbuch Seite 4'.$E9]=&quot;&quot;);&quot;&quot;;[.F8]+[.D9]-[.E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0]=&quot;&quot;;[$'Kassenbuch Seite 4'.$E10]=&quot;&quot;);&quot;&quot;;[.F9]+[.D10]-[.E1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1]=&quot;&quot;;[$'Kassenbuch Seite 4'.$E11]=&quot;&quot;);&quot;&quot;;[.F10]+[.D11]-[.E1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2]=&quot;&quot;;[$'Kassenbuch Seite 4'.$E12]=&quot;&quot;);&quot;&quot;;[.F11]+[.D12]-[.E1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3]=&quot;&quot;;[$'Kassenbuch Seite 4'.$E13]=&quot;&quot;);&quot;&quot;;[.F12]+[.D13]-[.E1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4]=&quot;&quot;;[$'Kassenbuch Seite 4'.$E14]=&quot;&quot;);&quot;&quot;;[.F13]+[.D14]-[.E1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5]=&quot;&quot;;[$'Kassenbuch Seite 4'.$E15]=&quot;&quot;);&quot;&quot;;[.F14]+[.D15]-[.E1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8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6]=&quot;&quot;;[$'Kassenbuch Seite 4'.$E16]=&quot;&quot;);&quot;&quot;;[.F15]+[.D16]-[.E1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7]=&quot;&quot;;[$'Kassenbuch Seite 4'.$E17]=&quot;&quot;);&quot;&quot;;[.F16]+[.D17]-[.E1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18]=&quot;&quot;;[$'Kassenbuch Seite 4'.$E18]=&quot;&quot;);&quot;&quot;;[.F17]+[.D18]-[.E1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2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19]=&quot;&quot;;[$'Kassenbuch Seite 4'.$E19]=&quot;&quot;);&quot;&quot;;[.F18]+[.D19]-[.E1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20]=&quot;&quot;;[$'Kassenbuch Seite 4'.$E20]=&quot;&quot;);&quot;&quot;;[.F19]+[.D20]-[.E2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4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21]=&quot;&quot;;[$'Kassenbuch Seite 4'.$E21]=&quot;&quot;);&quot;&quot;;[.F20]+[.D21]-[.E2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5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22]=&quot;&quot;;[$'Kassenbuch Seite 4'.$E22]=&quot;&quot;);&quot;&quot;;[.F21]+[.D22]-[.E2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6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23]=&quot;&quot;;[$'Kassenbuch Seite 4'.$E23]=&quot;&quot;);&quot;&quot;;[.F22]+[.D23]-[.E2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7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24]=&quot;&quot;;[$'Kassenbuch Seite 4'.$E24]=&quot;&quot;);&quot;&quot;;[.F23]+[.D24]-[.E2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25]=&quot;&quot;;[$'Kassenbuch Seite 4'.$E25]=&quot;&quot;);&quot;&quot;;[.F24]+[.D25]-[.E2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499" table:content-validation-name="val3"/>
          <table:table-cell table:style-name="ce148"/>
          <table:table-cell table:style-name="ce153"/>
          <table:table-cell table:style-name="ce160" table:content-validation-name="val4" table:number-columns-repeated="2"/>
          <table:table-cell table:style-name="ce519" table:formula="of:=IF(AND([$'Kassenbuch Seite 4'.$D26]=&quot;&quot;;[$'Kassenbuch Seite 4'.$E26]=&quot;&quot;);&quot;&quot;;[.F25]+[.D26]-[.E2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27]=&quot;&quot;;[$'Kassenbuch Seite 4'.$E27]=&quot;&quot;);&quot;&quot;;[.F26]+[.D27]-[.E2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28]=&quot;&quot;;[$'Kassenbuch Seite 4'.$E28]=&quot;&quot;);&quot;&quot;;[.F27]+[.D28]-[.E2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29]=&quot;&quot;;[$'Kassenbuch Seite 4'.$E29]=&quot;&quot;);&quot;&quot;;[.F28]+[.D29]-[.E2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0]=&quot;&quot;;[$'Kassenbuch Seite 4'.$E30]=&quot;&quot;);&quot;&quot;;[.F29]+[.D30]-[.E3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1]=&quot;&quot;;[$'Kassenbuch Seite 4'.$E31]=&quot;&quot;);&quot;&quot;;[.F30]+[.D31]-[.E3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2]=&quot;&quot;;[$'Kassenbuch Seite 4'.$E32]=&quot;&quot;);&quot;&quot;;[.F31]+[.D32]-[.E3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3]=&quot;&quot;;[$'Kassenbuch Seite 4'.$E33]=&quot;&quot;);&quot;&quot;;[.F32]+[.D33]-[.E3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4]=&quot;&quot;;[$'Kassenbuch Seite 4'.$E34]=&quot;&quot;);&quot;&quot;;[.F33]+[.D34]-[.E3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5]=&quot;&quot;;[$'Kassenbuch Seite 4'.$E35]=&quot;&quot;);&quot;&quot;;[.F34]+[.D35]-[.E3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09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6]=&quot;&quot;;[$'Kassenbuch Seite 4'.$E36]=&quot;&quot;);&quot;&quot;;[.F35]+[.D36]-[.E36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0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7]=&quot;&quot;;[$'Kassenbuch Seite 4'.$E37]=&quot;&quot;);&quot;&quot;;[.F36]+[.D37]-[.E37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1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8]=&quot;&quot;;[$'Kassenbuch Seite 4'.$E38]=&quot;&quot;);&quot;&quot;;[.F37]+[.D38]-[.E38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2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39]=&quot;&quot;;[$'Kassenbuch Seite 4'.$E39]=&quot;&quot;);&quot;&quot;;[.F38]+[.D39]-[.E39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3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0]=&quot;&quot;;[$'Kassenbuch Seite 4'.$E40]=&quot;&quot;);&quot;&quot;;[.F39]+[.D40]-[.E40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4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1]=&quot;&quot;;[$'Kassenbuch Seite 4'.$E41]=&quot;&quot;);&quot;&quot;;[.F40]+[.D41]-[.E41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5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2]=&quot;&quot;;[$'Kassenbuch Seite 4'.$E42]=&quot;&quot;);&quot;&quot;;[.F41]+[.D42]-[.E42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6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3]=&quot;&quot;;[$'Kassenbuch Seite 4'.$E43]=&quot;&quot;);&quot;&quot;;[.F42]+[.D43]-[.E43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7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4]=&quot;&quot;;[$'Kassenbuch Seite 4'.$E44]=&quot;&quot;);&quot;&quot;;[.F43]+[.D44]-[.E44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8">
          <table:table-cell table:style-name="ce518" table:content-validation-name="val3"/>
          <table:table-cell table:style-name="ce148"/>
          <table:table-cell table:style-name="ce153"/>
          <table:table-cell table:style-name="ce159" table:content-validation-name="val4" table:number-columns-repeated="2"/>
          <table:table-cell table:style-name="ce519" table:formula="of:=IF(AND([$'Kassenbuch Seite 4'.$D45]=&quot;&quot;;[$'Kassenbuch Seite 4'.$E45]=&quot;&quot;);&quot;&quot;;[.F44]+[.D45]-[.E45])">
            <text:p><text:s text:c="2"/></text:p>
          </table:table-cell>
          <table:table-cell table:style-name="ce174" table:number-columns-repeated="2"/>
          <table:table-cell table:style-name="ce236"/>
          <table:table-cell table:style-name="ce156" table:number-columns-repeated="1015"/>
        </table:table-row>
        <table:table-row table:style-name="ro19">
          <table:table-cell table:style-name="ce141" table:number-columns-repeated="2"/>
          <table:table-cell table:style-name="ce154" office:value-type="string" calcext:value-type="string">
            <text:p>Summen auf dieser Seite</text:p>
          </table:table-cell>
          <table:table-cell table:style-name="ce161" table:formula="of:=SUM([.D5:.D45])" office:value-type="currency" office:currency="EUR" office:value="0" calcext:value-type="currency">
            <text:p>- € </text:p>
          </table:table-cell>
          <table:table-cell table:style-name="ce161" table:formula="of:=SUM([.E4:.E45])" office:value-type="currency" office:currency="EUR" office:value="0" calcext:value-type="currency">
            <text:p>- € </text:p>
          </table:table-cell>
          <table:table-cell table:style-name="ce171"/>
          <table:table-cell table:style-name="ce175"/>
          <table:table-cell/>
          <table:table-cell table:style-name="ce156" table:number-columns-repeated="1016"/>
        </table:table-row>
        <table:table-row table:style-name="ro20">
          <table:table-cell table:style-name="ce141" table:number-columns-repeated="2"/>
          <table:table-cell table:style-name="ce142"/>
          <table:table-cell table:style-name="ce162" table:number-columns-repeated="3"/>
          <table:table-cell table:style-name="ce175"/>
          <table:table-cell/>
          <table:table-cell table:style-name="ce156" table:number-columns-repeated="1016"/>
        </table:table-row>
        <table:table-row table:style-name="ro21">
          <table:table-cell table:style-name="ce143" office:value-type="string" calcext:value-type="string" table:number-columns-spanned="3" table:number-rows-spanned="1">
            <text:p>errechneter Kassenbestand zum Monatsende </text:p>
          </table:table-cell>
          <table:covered-table-cell table:style-name="ce149"/>
          <table:covered-table-cell table:style-name="ce155"/>
          <table:table-cell table:style-name="ce163" table:formula="of:=[.D3]+[.D46]-[.E46]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167"/>
          <table:covered-table-cell table:style-name="ce176"/>
          <table:table-cell/>
          <table:table-cell table:style-name="ce156" table:number-columns-repeated="1016"/>
        </table:table-row>
        <table:table-row table:style-name="ro10">
          <table:table-cell table:style-name="ce144"/>
          <table:table-cell table:style-name="ce145"/>
          <table:table-cell table:number-columns-repeated="4"/>
          <table:table-cell table:style-name="ce177"/>
          <table:table-cell table:number-columns-repeated="1017"/>
        </table:table-row>
        <table:table-row table:style-name="ro10">
          <table:table-cell table:style-name="ce144"/>
          <table:table-cell table:style-name="ce145"/>
          <table:table-cell table:style-name="ce156"/>
          <table:table-cell table:style-name="ce164"/>
          <table:table-cell table:style-name="ce168" table:number-columns-repeated="2"/>
          <table:table-cell table:style-name="ce177"/>
          <table:table-cell table:number-columns-repeated="1017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eckblatt.$A$1" table:cell-range-address="$'Kassenbuch Seite 4'.$A$1:.$I$48" table:range-usable-as="print-range"/>
        </table:named-expressions>
        <calcext:conditional-formats>
          <calcext:conditional-format calcext:target-range-address="'Kassenbuch Seite 4'.F5:'Kassenbuch Seite 4'.F45">
            <calcext:condition calcext:apply-style-name="ConditionalStyle_56" calcext:value="formula-is([.F5]&lt;0)" calcext:base-cell-address="'Kassenbuch Seite 4'.F5"/>
          </calcext:conditional-format>
          <calcext:conditional-format calcext:target-range-address="'Kassenbuch Seite 4'.A6:'Kassenbuch Seite 4'.A6">
            <calcext:condition calcext:apply-style-name="ConditionalStyle_55" calcext:value="formula-is(([.A6]&lt;&gt;MAX([.A5:.A6]))*([.A6]&lt;&gt;&quot;&quot;))" calcext:base-cell-address="'Kassenbuch Seite 4'.A6"/>
          </calcext:conditional-format>
          <calcext:conditional-format calcext:target-range-address="'Kassenbuch Seite 4'.A7:'Kassenbuch Seite 4'.A7">
            <calcext:condition calcext:apply-style-name="ConditionalStyle_54" calcext:value="formula-is(([.A7]&lt;&gt;MAX([.A5:.A7]))*([.A7]&lt;&gt;&quot;&quot;))" calcext:base-cell-address="'Kassenbuch Seite 4'.A7"/>
          </calcext:conditional-format>
          <calcext:conditional-format calcext:target-range-address="'Kassenbuch Seite 4'.A8:'Kassenbuch Seite 4'.A8">
            <calcext:condition calcext:apply-style-name="ConditionalStyle_53" calcext:value="formula-is(([.A8]&lt;&gt;MAX([.A5:.A8]))*([.A8]&lt;&gt;&quot;&quot;))" calcext:base-cell-address="'Kassenbuch Seite 4'.A8"/>
          </calcext:conditional-format>
          <calcext:conditional-format calcext:target-range-address="'Kassenbuch Seite 4'.A9:'Kassenbuch Seite 4'.A9">
            <calcext:condition calcext:apply-style-name="ConditionalStyle_52" calcext:value="formula-is(([.A9]&lt;&gt;MAX([.A5:.A9]))*([.A9]&lt;&gt;&quot;&quot;))" calcext:base-cell-address="'Kassenbuch Seite 4'.A9"/>
          </calcext:conditional-format>
          <calcext:conditional-format calcext:target-range-address="'Kassenbuch Seite 4'.A10:'Kassenbuch Seite 4'.A10">
            <calcext:condition calcext:apply-style-name="ConditionalStyle_51" calcext:value="formula-is(([.A10]&lt;&gt;MAX([.A5:.A10]))*([.A10]&lt;&gt;&quot;&quot;))" calcext:base-cell-address="'Kassenbuch Seite 4'.A10"/>
          </calcext:conditional-format>
          <calcext:conditional-format calcext:target-range-address="'Kassenbuch Seite 4'.A17:'Kassenbuch Seite 4'.A17">
            <calcext:condition calcext:apply-style-name="ConditionalStyle_50" calcext:value="formula-is(([.A17]&lt;&gt;MAX([.A5:.A17]))*([.A17]&lt;&gt;&quot;&quot;))" calcext:base-cell-address="'Kassenbuch Seite 4'.A17"/>
          </calcext:conditional-format>
          <calcext:conditional-format calcext:target-range-address="'Kassenbuch Seite 4'.A11:'Kassenbuch Seite 4'.A11">
            <calcext:condition calcext:apply-style-name="ConditionalStyle_49" calcext:value="formula-is(([.A11]&lt;&gt;MAX([.A5:.A11]))*([.A11]&lt;&gt;&quot;&quot;))" calcext:base-cell-address="'Kassenbuch Seite 4'.A11"/>
          </calcext:conditional-format>
          <calcext:conditional-format calcext:target-range-address="'Kassenbuch Seite 4'.A12:'Kassenbuch Seite 4'.A12">
            <calcext:condition calcext:apply-style-name="ConditionalStyle_48" calcext:value="formula-is(([.A12]&lt;&gt;MAX([.A5:.A12]))*([.A12]&lt;&gt;&quot;&quot;))" calcext:base-cell-address="'Kassenbuch Seite 4'.A12"/>
          </calcext:conditional-format>
          <calcext:conditional-format calcext:target-range-address="'Kassenbuch Seite 4'.A13:'Kassenbuch Seite 4'.A13">
            <calcext:condition calcext:apply-style-name="ConditionalStyle_47" calcext:value="formula-is(([.A13]&lt;&gt;MAX([.A5:.A13]))*([.A13]&lt;&gt;&quot;&quot;))" calcext:base-cell-address="'Kassenbuch Seite 4'.A13"/>
          </calcext:conditional-format>
          <calcext:conditional-format calcext:target-range-address="'Kassenbuch Seite 4'.A14:'Kassenbuch Seite 4'.A14">
            <calcext:condition calcext:apply-style-name="ConditionalStyle_46" calcext:value="formula-is(([.A14]&lt;&gt;MAX([.A5:.A14]))*([.A14]&lt;&gt;&quot;&quot;))" calcext:base-cell-address="'Kassenbuch Seite 4'.A14"/>
          </calcext:conditional-format>
          <calcext:conditional-format calcext:target-range-address="'Kassenbuch Seite 4'.A15:'Kassenbuch Seite 4'.A15">
            <calcext:condition calcext:apply-style-name="ConditionalStyle_45" calcext:value="formula-is(([.A15]&lt;&gt;MAX([.A5:.A15]))*([.A15]&lt;&gt;&quot;&quot;))" calcext:base-cell-address="'Kassenbuch Seite 4'.A15"/>
          </calcext:conditional-format>
          <calcext:conditional-format calcext:target-range-address="'Kassenbuch Seite 4'.A16:'Kassenbuch Seite 4'.A16">
            <calcext:condition calcext:apply-style-name="ConditionalStyle_44" calcext:value="formula-is(([.A16]&lt;&gt;MAX([.A5:.A16]))*([.A16]&lt;&gt;&quot;&quot;))" calcext:base-cell-address="'Kassenbuch Seite 4'.A16"/>
          </calcext:conditional-format>
          <calcext:conditional-format calcext:target-range-address="'Kassenbuch Seite 4'.A18:'Kassenbuch Seite 4'.A18">
            <calcext:condition calcext:apply-style-name="ConditionalStyle_43" calcext:value="formula-is(([.A18]&lt;&gt;MAX([.A5:.A18]))*([.A18]&lt;&gt;&quot;&quot;))" calcext:base-cell-address="'Kassenbuch Seite 4'.A18"/>
          </calcext:conditional-format>
          <calcext:conditional-format calcext:target-range-address="'Kassenbuch Seite 4'.A19:'Kassenbuch Seite 4'.A19">
            <calcext:condition calcext:apply-style-name="ConditionalStyle_42" calcext:value="formula-is(([.A19]&lt;&gt;MAX([.A5:.A19]))*([.A19]&lt;&gt;&quot;&quot;))" calcext:base-cell-address="'Kassenbuch Seite 4'.A19"/>
          </calcext:conditional-format>
          <calcext:conditional-format calcext:target-range-address="'Kassenbuch Seite 4'.A20:'Kassenbuch Seite 4'.A20">
            <calcext:condition calcext:apply-style-name="ConditionalStyle_41" calcext:value="formula-is(([.A20]&lt;&gt;MAX([.A5:.A20]))*([.A20]&lt;&gt;&quot;&quot;))" calcext:base-cell-address="'Kassenbuch Seite 4'.A20"/>
          </calcext:conditional-format>
          <calcext:conditional-format calcext:target-range-address="'Kassenbuch Seite 4'.A21:'Kassenbuch Seite 4'.A21">
            <calcext:condition calcext:apply-style-name="ConditionalStyle_40" calcext:value="formula-is(([.A21]&lt;&gt;MAX([.A5:.A21]))*([.A21]&lt;&gt;&quot;&quot;))" calcext:base-cell-address="'Kassenbuch Seite 4'.A21"/>
          </calcext:conditional-format>
          <calcext:conditional-format calcext:target-range-address="'Kassenbuch Seite 4'.A22:'Kassenbuch Seite 4'.A22">
            <calcext:condition calcext:apply-style-name="ConditionalStyle_39" calcext:value="formula-is(([.A22]&lt;&gt;MAX([.A5:.A22]))*([.A22]&lt;&gt;&quot;&quot;))" calcext:base-cell-address="'Kassenbuch Seite 4'.A22"/>
          </calcext:conditional-format>
          <calcext:conditional-format calcext:target-range-address="'Kassenbuch Seite 4'.A23:'Kassenbuch Seite 4'.A23">
            <calcext:condition calcext:apply-style-name="ConditionalStyle_38" calcext:value="formula-is(([.A23]&lt;&gt;MAX([.A5:.A23]))*([.A23]&lt;&gt;&quot;&quot;))" calcext:base-cell-address="'Kassenbuch Seite 4'.A23"/>
          </calcext:conditional-format>
          <calcext:conditional-format calcext:target-range-address="'Kassenbuch Seite 4'.A24:'Kassenbuch Seite 4'.A24">
            <calcext:condition calcext:apply-style-name="ConditionalStyle_37" calcext:value="formula-is(([.A24]&lt;&gt;MAX([.A5:.A24]))*([.A24]&lt;&gt;&quot;&quot;))" calcext:base-cell-address="'Kassenbuch Seite 4'.A24"/>
          </calcext:conditional-format>
          <calcext:conditional-format calcext:target-range-address="'Kassenbuch Seite 4'.A25:'Kassenbuch Seite 4'.A25">
            <calcext:condition calcext:apply-style-name="ConditionalStyle_36" calcext:value="formula-is(([.A25]&lt;&gt;MAX([.A5:.A25]))*([.A25]&lt;&gt;&quot;&quot;))" calcext:base-cell-address="'Kassenbuch Seite 4'.A25"/>
          </calcext:conditional-format>
          <calcext:conditional-format calcext:target-range-address="'Kassenbuch Seite 4'.A26:'Kassenbuch Seite 4'.A26">
            <calcext:condition calcext:apply-style-name="ConditionalStyle_35" calcext:value="formula-is(([.A26]&lt;&gt;MAX([.A5:.A26]))*([.A26]&lt;&gt;&quot;&quot;))" calcext:base-cell-address="'Kassenbuch Seite 4'.A26"/>
          </calcext:conditional-format>
          <calcext:conditional-format calcext:target-range-address="'Kassenbuch Seite 4'.A27:'Kassenbuch Seite 4'.A27">
            <calcext:condition calcext:apply-style-name="ConditionalStyle_34" calcext:value="formula-is(([.A27]&lt;&gt;MAX([.A5:.A27]))*([.A27]&lt;&gt;&quot;&quot;))" calcext:base-cell-address="'Kassenbuch Seite 4'.A27"/>
          </calcext:conditional-format>
          <calcext:conditional-format calcext:target-range-address="'Kassenbuch Seite 4'.A28:'Kassenbuch Seite 4'.A28">
            <calcext:condition calcext:apply-style-name="ConditionalStyle_33" calcext:value="formula-is(([.A28]&lt;&gt;MAX([.A5:.A28]))*([.A28]&lt;&gt;&quot;&quot;))" calcext:base-cell-address="'Kassenbuch Seite 4'.A28"/>
          </calcext:conditional-format>
          <calcext:conditional-format calcext:target-range-address="'Kassenbuch Seite 4'.A29:'Kassenbuch Seite 4'.A29">
            <calcext:condition calcext:apply-style-name="ConditionalStyle_32" calcext:value="formula-is(([.A29]&lt;&gt;MAX([.A5:.A29]))*([.A29]&lt;&gt;&quot;&quot;))" calcext:base-cell-address="'Kassenbuch Seite 4'.A29"/>
          </calcext:conditional-format>
          <calcext:conditional-format calcext:target-range-address="'Kassenbuch Seite 4'.A30:'Kassenbuch Seite 4'.A30">
            <calcext:condition calcext:apply-style-name="ConditionalStyle_31" calcext:value="formula-is(([.A30]&lt;&gt;MAX([.A5:.A30]))*([.A30]&lt;&gt;&quot;&quot;))" calcext:base-cell-address="'Kassenbuch Seite 4'.A30"/>
          </calcext:conditional-format>
          <calcext:conditional-format calcext:target-range-address="'Kassenbuch Seite 4'.A31:'Kassenbuch Seite 4'.A31">
            <calcext:condition calcext:apply-style-name="ConditionalStyle_30" calcext:value="formula-is(([.A31]&lt;&gt;MAX([.A5:.A31]))*([.A31]&lt;&gt;&quot;&quot;))" calcext:base-cell-address="'Kassenbuch Seite 4'.A31"/>
          </calcext:conditional-format>
          <calcext:conditional-format calcext:target-range-address="'Kassenbuch Seite 4'.A32:'Kassenbuch Seite 4'.A32">
            <calcext:condition calcext:apply-style-name="ConditionalStyle_29" calcext:value="formula-is(([.A32]&lt;&gt;MAX([.A5:.A32]))*([.A32]&lt;&gt;&quot;&quot;))" calcext:base-cell-address="'Kassenbuch Seite 4'.A32"/>
          </calcext:conditional-format>
          <calcext:conditional-format calcext:target-range-address="'Kassenbuch Seite 4'.A33:'Kassenbuch Seite 4'.A33">
            <calcext:condition calcext:apply-style-name="ConditionalStyle_28" calcext:value="formula-is(([.A33]&lt;&gt;MAX([.A5:.A33]))*([.A33]&lt;&gt;&quot;&quot;))" calcext:base-cell-address="'Kassenbuch Seite 4'.A33"/>
          </calcext:conditional-format>
          <calcext:conditional-format calcext:target-range-address="'Kassenbuch Seite 4'.A34:'Kassenbuch Seite 4'.A34">
            <calcext:condition calcext:apply-style-name="ConditionalStyle_27" calcext:value="formula-is(([.A34]&lt;&gt;MAX([.A5:.A34]))*([.A34]&lt;&gt;&quot;&quot;))" calcext:base-cell-address="'Kassenbuch Seite 4'.A34"/>
          </calcext:conditional-format>
          <calcext:conditional-format calcext:target-range-address="'Kassenbuch Seite 4'.A35:'Kassenbuch Seite 4'.A35">
            <calcext:condition calcext:apply-style-name="ConditionalStyle_26" calcext:value="formula-is(([.A35]&lt;&gt;MAX([.A5:.A35]))*([.A35]&lt;&gt;&quot;&quot;))" calcext:base-cell-address="'Kassenbuch Seite 4'.A35"/>
          </calcext:conditional-format>
          <calcext:conditional-format calcext:target-range-address="'Kassenbuch Seite 4'.A36:'Kassenbuch Seite 4'.A36">
            <calcext:condition calcext:apply-style-name="ConditionalStyle_25" calcext:value="formula-is(([.A36]&lt;&gt;MAX([.A5:.A36]))*([.A36]&lt;&gt;&quot;&quot;))" calcext:base-cell-address="'Kassenbuch Seite 4'.A36"/>
          </calcext:conditional-format>
          <calcext:conditional-format calcext:target-range-address="'Kassenbuch Seite 4'.A37:'Kassenbuch Seite 4'.A37">
            <calcext:condition calcext:apply-style-name="ConditionalStyle_24" calcext:value="formula-is(([.A37]&lt;&gt;MAX([.A5:.A37]))*([.A37]&lt;&gt;&quot;&quot;))" calcext:base-cell-address="'Kassenbuch Seite 4'.A37"/>
          </calcext:conditional-format>
          <calcext:conditional-format calcext:target-range-address="'Kassenbuch Seite 4'.A38:'Kassenbuch Seite 4'.A38">
            <calcext:condition calcext:apply-style-name="ConditionalStyle_23" calcext:value="formula-is(([.A38]&lt;&gt;MAX([.A5:.A38]))*([.A38]&lt;&gt;&quot;&quot;))" calcext:base-cell-address="'Kassenbuch Seite 4'.A38"/>
          </calcext:conditional-format>
          <calcext:conditional-format calcext:target-range-address="'Kassenbuch Seite 4'.A39:'Kassenbuch Seite 4'.A39">
            <calcext:condition calcext:apply-style-name="ConditionalStyle_22" calcext:value="formula-is(([.A39]&lt;&gt;MAX([.A5:.A39]))*([.A39]&lt;&gt;&quot;&quot;))" calcext:base-cell-address="'Kassenbuch Seite 4'.A39"/>
          </calcext:conditional-format>
          <calcext:conditional-format calcext:target-range-address="'Kassenbuch Seite 4'.A40:'Kassenbuch Seite 4'.A40">
            <calcext:condition calcext:apply-style-name="ConditionalStyle_21" calcext:value="formula-is(([.A40]&lt;&gt;MAX([.A5:.A40]))*([.A40]&lt;&gt;&quot;&quot;))" calcext:base-cell-address="'Kassenbuch Seite 4'.A40"/>
          </calcext:conditional-format>
          <calcext:conditional-format calcext:target-range-address="'Kassenbuch Seite 4'.A41:'Kassenbuch Seite 4'.A41">
            <calcext:condition calcext:apply-style-name="ConditionalStyle_20" calcext:value="formula-is(([.A41]&lt;&gt;MAX([.A5:.A41]))*([.A41]&lt;&gt;&quot;&quot;))" calcext:base-cell-address="'Kassenbuch Seite 4'.A41"/>
          </calcext:conditional-format>
          <calcext:conditional-format calcext:target-range-address="'Kassenbuch Seite 4'.A42:'Kassenbuch Seite 4'.A42">
            <calcext:condition calcext:apply-style-name="ConditionalStyle_19" calcext:value="formula-is(([.A42]&lt;&gt;MAX([.A5:.A42]))*([.A42]&lt;&gt;&quot;&quot;))" calcext:base-cell-address="'Kassenbuch Seite 4'.A42"/>
          </calcext:conditional-format>
          <calcext:conditional-format calcext:target-range-address="'Kassenbuch Seite 4'.A43:'Kassenbuch Seite 4'.A43">
            <calcext:condition calcext:apply-style-name="ConditionalStyle_18" calcext:value="formula-is(([.A43]&lt;&gt;MAX([.A5:.A43]))*([.A43]&lt;&gt;&quot;&quot;))" calcext:base-cell-address="'Kassenbuch Seite 4'.A43"/>
          </calcext:conditional-format>
          <calcext:conditional-format calcext:target-range-address="'Kassenbuch Seite 4'.A44:'Kassenbuch Seite 4'.A44">
            <calcext:condition calcext:apply-style-name="ConditionalStyle_17" calcext:value="formula-is(([.A44]&lt;&gt;MAX([.A5:.A44]))*([.A44]&lt;&gt;&quot;&quot;))" calcext:base-cell-address="'Kassenbuch Seite 4'.A44"/>
          </calcext:conditional-format>
          <calcext:conditional-format calcext:target-range-address="'Kassenbuch Seite 4'.A45:'Kassenbuch Seite 4'.A45">
            <calcext:condition calcext:apply-style-name="ConditionalStyle_16" calcext:value="formula-is(([.A45]&lt;&gt;MAX([.A5:.A45]))*([.A45]&lt;&gt;&quot;&quot;))" calcext:base-cell-address="'Kassenbuch Seite 4'.A45"/>
          </calcext:conditional-format>
          <calcext:conditional-format calcext:target-range-address="'Kassenbuch Seite 4'.A5:'Kassenbuch Seite 4'.A5"/>
        </calcext:conditional-formats>
      </table:table>
      <table:table table:name="Kassenaufnahmeprotokoll" table:style-name="ta6" table:protected="true" table:protection-key="2jN8rl5i43eL6Rk65OOe0Bo4Ka8=" table:protection-key-digest-algorithm="http://www.w3.org/2000/09/xmldsig#sha1">
        <loext:table-protection loext:select-unprotected-cells="true"/>
        <table:table-column table:style-name="co10" table:number-columns-repeated="1024" table:default-cell-style-name="ce606"/>
        <table:table-row table:style-name="ro22">
          <table:table-cell table:style-name="ce604" office:value-type="string" calcext:value-type="string">
            <text:p>Bestandsaufnahmeprotokoll zum </text:p>
          </table:table-cell>
          <table:table-cell table:style-name="ce605" table:number-columns-repeated="17"/>
          <table:table-cell table:style-name="ce625" table:number-columns-spanned="16" table:number-rows-spanned="1"/>
          <table:covered-table-cell table:number-columns-repeated="15" table:style-name="ce540"/>
          <table:table-cell table:style-name="ce605" table:number-columns-repeated="3"/>
          <table:table-cell table:number-columns-repeated="987"/>
        </table:table-row>
        <table:table-row table:style-name="ro1">
          <table:table-cell table:style-name="ce605" table:number-columns-repeated="37"/>
          <table:table-cell table:number-columns-repeated="987"/>
        </table:table-row>
        <table:table-row table:style-name="ro14">
          <table:table-cell table:style-name="ce605" office:value-type="string" calcext:value-type="string">
            <text:p>Kirchengemeinde und Mandant:</text:p>
          </table:table-cell>
          <table:table-cell table:style-name="ce605" table:number-columns-repeated="5"/>
          <table:table-cell table:style-name="ce615"/>
          <table:table-cell table:style-name="ce616" table:number-columns-repeated="7"/>
          <table:table-cell table:style-name="ce605" table:number-columns-repeated="4"/>
          <table:table-cell table:style-name="ce540" table:number-columns-spanned="16" table:number-rows-spanned="1"/>
          <table:covered-table-cell table:number-columns-repeated="15" table:style-name="ce540"/>
          <table:table-cell table:style-name="ce605" table:number-columns-repeated="3"/>
          <table:table-cell table:number-columns-repeated="987"/>
        </table:table-row>
        <table:table-row table:style-name="ro14">
          <table:table-cell/>
          <table:table-cell table:style-name="ce605" table:number-columns-repeated="36"/>
          <table:table-cell table:number-columns-repeated="987"/>
        </table:table-row>
        <table:table-row table:style-name="ro14">
          <table:table-cell table:style-name="ce607" office:value-type="string" calcext:value-type="string">
            <text:p>errechneter Kassenbestand (gem. Kassenbuch):</text:p>
          </table:table-cell>
          <table:table-cell table:style-name="ce614" table:number-columns-repeated="16"/>
          <table:table-cell table:style-name="ce605" table:number-columns-repeated="20"/>
          <table:table-cell table:number-columns-repeated="987"/>
        </table:table-row>
        <table:table-row table:style-name="ro14">
          <table:table-cell table:style-name="ce605" table:number-columns-repeated="37"/>
          <table:table-cell table:number-columns-repeated="987"/>
        </table:table-row>
        <table:table-row table:style-name="ro14">
          <table:table-cell table:style-name="ce605" office:value-type="string" calcext:value-type="string">
            <text:p>Monatsanfangsbestand</text:p>
          </table:table-cell>
          <table:table-cell table:style-name="ce605" table:number-columns-repeated="14"/>
          <table:table-cell table:style-name="ce621" table:number-columns-spanned="7" table:number-rows-spanned="1"/>
          <table:covered-table-cell table:number-columns-repeated="6" table:style-name="ce621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3">
          <table:table-cell table:style-name="ce605" table:number-columns-repeated="37"/>
          <table:table-cell table:number-columns-repeated="987"/>
        </table:table-row>
        <table:table-row table:style-name="ro14">
          <table:table-cell table:style-name="ce605" office:value-type="string" calcext:value-type="string">
            <text:p>zuzüglich Gesamt-Einnahmen des Monats</text:p>
          </table:table-cell>
          <table:table-cell table:style-name="ce605" table:number-columns-repeated="14"/>
          <table:table-cell table:style-name="ce621" table:number-columns-spanned="7" table:number-rows-spanned="1"/>
          <table:covered-table-cell table:number-columns-repeated="6" table:style-name="ce621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3">
          <table:table-cell table:style-name="ce605" table:number-columns-repeated="37"/>
          <table:table-cell table:number-columns-repeated="987"/>
        </table:table-row>
        <table:table-row table:style-name="ro14">
          <table:table-cell table:style-name="ce605" office:value-type="string" calcext:value-type="string">
            <text:p>abzüglich Gesamt-Ausgaben des Monats</text:p>
          </table:table-cell>
          <table:table-cell table:style-name="ce605" table:number-columns-repeated="14"/>
          <table:table-cell table:style-name="ce621" table:number-columns-spanned="7" table:number-rows-spanned="1"/>
          <table:covered-table-cell table:number-columns-repeated="6" table:style-name="ce621"/>
          <table:table-cell table:style-name="ce605" office:value-type="string" calcext:value-type="string">
            <text:p>EUR</text:p>
          </table:table-cell>
          <table:table-cell table:style-name="ce605"/>
          <table:table-cell table:style-name="ce629" table:formula="of:=[.P7]+[.P9]-[.P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629"/>
          <table:table-cell table:style-name="ce605" office:value-type="string" calcext:value-type="string">
            <text:p>EUR</text:p>
          </table:table-cell>
          <table:table-cell table:style-name="ce605" table:number-columns-repeated="4"/>
          <table:table-cell table:number-columns-repeated="987"/>
        </table:table-row>
        <table:table-row table:style-name="ro14">
          <table:table-cell table:style-name="ce605" table:number-columns-repeated="37"/>
          <table:table-cell table:number-columns-repeated="987"/>
        </table:table-row>
        <table:table-row table:style-name="ro24">
          <table:table-cell table:style-name="ce608" table:number-columns-repeated="34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609" office:value-type="string" calcext:value-type="string">
            <text:p>Der Kassen-Ist-Bestand setzt sich wie folgt zusammen:</text:p>
          </table:table-cell>
          <table:table-cell table:style-name="ce605" table:number-columns-repeated="36"/>
          <table:table-cell table:number-columns-repeated="987"/>
        </table:table-row>
        <table:table-row table:style-name="ro25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609" office:value-type="string" calcext:value-type="string">
            <text:p>Banknoten</text:p>
          </table:table-cell>
          <table:table-cell table:style-name="ce605" table:number-columns-repeated="36"/>
          <table:table-cell table:number-columns-repeated="987"/>
        </table:table-row>
        <table:table-row table:style-name="ro25">
          <table:table-cell table:style-name="ce526" table:number-columns-spanned="3" table:number-rows-spanned="1"/>
          <table:covered-table-cell table:number-columns-repeated="2" table:style-name="ce526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500" calcext:value-type="float" table:number-columns-spanned="3" table:number-rows-spanned="1">
            <text:p>50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18]*[.H1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200" calcext:value-type="float" table:number-columns-spanned="3" table:number-rows-spanned="1">
            <text:p>20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19]*[.H1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100" calcext:value-type="float" table:number-columns-spanned="3" table:number-rows-spanned="1">
            <text:p>10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0]*[.H2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50" calcext:value-type="float" table:number-columns-spanned="3" table:number-rows-spanned="1">
            <text:p>5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1]*[.H21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20" calcext:value-type="float" table:number-columns-spanned="3" table:number-rows-spanned="1">
            <text:p>2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2]*[.H22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10" calcext:value-type="float" table:number-columns-spanned="3" table:number-rows-spanned="1">
            <text:p>10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3]*[.H23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4]*[.H24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609" office:value-type="string" calcext:value-type="string">
            <text:p>Hartgeld</text:p>
          </table:table-cell>
          <table:table-cell table:style-name="ce605" table:number-columns-repeated="36"/>
          <table:table-cell table:number-columns-repeated="987"/>
        </table:table-row>
        <table:table-row table:style-name="ro25">
          <table:table-cell table:style-name="ce526" table:number-columns-spanned="3" table:number-rows-spanned="1"/>
          <table:covered-table-cell table:number-columns-repeated="2" table:style-name="ce526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7]*[.H27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8]*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29]*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2" calcext:value-type="float" table:number-columns-spanned="3" table:number-rows-spanned="1">
            <text:p>0,2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30]*[.H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1" calcext:value-type="float" table:number-columns-spanned="3" table:number-rows-spanned="1">
            <text:p>0,10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31]*[.H31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05" calcext:value-type="float" table:number-columns-spanned="3" table:number-rows-spanned="1">
            <text:p>0,05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32]*[.H32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02" calcext:value-type="float" table:number-columns-spanned="3" table:number-rows-spanned="1">
            <text:p>0,02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33]*[.H33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527" table:number-columns-spanned="3" table:number-rows-spanned="1"/>
          <table:covered-table-cell table:number-columns-repeated="2" table:style-name="ce527"/>
          <table:table-cell table:style-name="ce605" office:value-type="string" calcext:value-type="string">
            <text:p>Stück zu</text:p>
          </table:table-cell>
          <table:table-cell table:style-name="ce605" table:number-columns-repeated="3"/>
          <table:table-cell table:style-name="ce617" office:value-type="float" office:value="0.01" calcext:value-type="float" table:number-columns-spanned="3" table:number-rows-spanned="1">
            <text:p>0,01</text:p>
          </table:table-cell>
          <table:covered-table-cell table:number-columns-repeated="2" table:style-name="ce618"/>
          <table:table-cell table:style-name="ce605" office:value-type="string" calcext:value-type="string">
            <text:p>Euro</text:p>
          </table:table-cell>
          <table:table-cell table:style-name="ce605" table:number-columns-repeated="3"/>
          <table:table-cell table:style-name="ce605" office:value-type="string" calcext:value-type="string">
            <text:p>=</text:p>
          </table:table-cell>
          <table:table-cell table:style-name="ce622" table:formula="of:=[.A34]*[.H34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office:value-type="string" calcext:value-type="string">
            <text:p>EUR</text:p>
          </table:table-cell>
          <table:table-cell table:style-name="ce605" table:number-columns-repeated="14"/>
          <table:table-cell table:number-columns-repeated="987"/>
        </table:table-row>
        <table:table-row table:style-name="ro25">
          <table:table-cell table:style-name="ce605" table:number-columns-repeated="15"/>
          <table:table-cell table:style-name="ce539" table:number-columns-spanned="7" table:number-rows-spanned="1"/>
          <table:covered-table-cell table:number-columns-repeated="6" table:style-name="ce539"/>
          <table:table-cell table:style-name="ce605" table:number-columns-repeated="15"/>
          <table:table-cell table:number-columns-repeated="987"/>
        </table:table-row>
        <table:table-row table:style-name="ro25">
          <table:table-cell table:style-name="ce605" table:number-columns-repeated="3"/>
          <table:table-cell table:style-name="ce605" office:value-type="string" calcext:value-type="string">
            <text:p>in Rollen</text:p>
          </table:table-cell>
          <table:table-cell table:style-name="ce605" table:number-columns-repeated="10"/>
          <table:table-cell table:style-name="ce605" office:value-type="string" calcext:value-type="string">
            <text:p>=</text:p>
          </table:table-cell>
          <table:table-cell table:style-name="ce62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1"/>
          <table:table-cell table:style-name="ce605" office:value-type="string" calcext:value-type="string">
            <text:p>EUR</text:p>
          </table:table-cell>
          <table:table-cell table:style-name="ce605"/>
          <table:table-cell table:style-name="ce629" table:formula="of:=SUM([.P18:.V24])+SUM([.P27:.V34])+[.P3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629"/>
          <table:table-cell table:style-name="ce605" office:value-type="string" calcext:value-type="string">
            <text:p>EUR</text:p>
          </table:table-cell>
          <table:table-cell table:style-name="ce605" table:number-columns-repeated="4"/>
          <table:table-cell table:number-columns-repeated="987"/>
        </table:table-row>
        <table:table-row table:style-name="ro25">
          <table:table-cell table:style-name="ce605" table:number-columns-repeated="24"/>
          <table:table-cell table:style-name="ce536" office:value-type="string" calcext:value-type="string" table:number-columns-spanned="8" table:number-rows-spanned="1">
            <text:p>Gesamtsumme</text:p>
          </table:table-cell>
          <table:covered-table-cell table:number-columns-repeated="7" table:style-name="ce536"/>
          <table:table-cell table:style-name="ce605" table:number-columns-repeated="5"/>
          <table:table-cell table:number-columns-repeated="987"/>
        </table:table-row>
        <table:table-row table:style-name="ro25" table:visibility="collapse">
          <table:table-cell table:style-name="ce605" table:number-columns-repeated="3"/>
          <table:table-cell table:style-name="ce605" office:value-type="string" calcext:value-type="string">
            <text:p>Bankbestand</text:p>
          </table:table-cell>
          <table:table-cell table:style-name="ce605" table:number-columns-repeated="10"/>
          <table:table-cell table:style-name="ce605" office:value-type="string" calcext:value-type="string">
            <text:p>=</text:p>
          </table:table-cell>
          <table:table-cell table:style-name="ce62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 table:number-columns-repeated="15"/>
          <table:table-cell table:number-columns-repeated="987"/>
        </table:table-row>
        <table:table-row table:style-name="ro25" table:visibility="collapse">
          <table:table-cell table:style-name="ce605" table:number-columns-repeated="23"/>
          <table:table-cell table:number-columns-repeated="8"/>
          <table:table-cell table:style-name="ce605" table:number-columns-repeated="6"/>
          <table:table-cell table:number-columns-repeated="987"/>
        </table:table-row>
        <table:table-row table:style-name="ro25" table:visibility="collapse">
          <table:table-cell table:style-name="ce605" table:number-columns-repeated="3"/>
          <table:table-cell table:style-name="ce605" office:value-type="string" calcext:value-type="string">
            <text:p>abzgl. Durchfaufende Gelder</text:p>
          </table:table-cell>
          <table:table-cell table:style-name="ce605" table:number-columns-repeated="10"/>
          <table:table-cell table:style-name="ce605" office:value-type="string" calcext:value-type="string">
            <text:p>=</text:p>
          </table:table-cell>
          <table:table-cell table:style-name="ce62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622"/>
          <table:table-cell table:style-name="ce605"/>
          <table:table-cell table:number-columns-repeated="11"/>
          <table:table-cell table:style-name="ce605" table:number-columns-repeated="3"/>
          <table:table-cell table:number-columns-repeated="987"/>
        </table:table-row>
        <table:table-row table:style-name="ro25" table:visibility="collapse">
          <table:table-cell table:style-name="ce605" table:number-columns-repeated="37"/>
          <table:table-cell table:number-columns-repeated="987"/>
        </table:table-row>
        <table:table-row table:style-name="ro25" table:number-rows-repeated="2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605" table:number-columns-repeated="13"/>
          <table:table-cell table:number-columns-repeated="21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office:value-type="string" calcext:value-type="string">
            <text:p>sachlich / rechnerisch richtig:</text:p>
          </table:table-cell>
          <table:table-cell table:style-name="ce605" table:number-columns-repeated="4"/>
          <table:table-cell table:number-columns-repeated="7"/>
          <table:table-cell table:style-name="ce535" table:number-columns-spanned="22" table:number-rows-spanned="1"/>
          <table:covered-table-cell table:number-columns-repeated="21" table:style-name="ce535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table:number-columns-repeated="4"/>
          <table:table-cell table:number-columns-repeated="8"/>
          <table:table-cell table:style-name="ce536" office:value-type="string" calcext:value-type="string" table:number-columns-spanned="22" table:number-rows-spanned="1">
            <text:p>Ort, Datum, Unterschrift Zahlstellenverwalter_in</text:p>
          </table:table-cell>
          <table:covered-table-cell table:number-columns-repeated="21" table:style-name="ce536"/>
          <table:table-cell table:style-name="ce605" table:number-columns-repeated="3"/>
          <table:table-cell table:number-columns-repeated="987"/>
        </table:table-row>
        <table:table-row table:style-name="ro25" table:number-rows-repeated="4">
          <table:table-cell table:style-name="ce605" table:number-columns-repeated="4"/>
          <table:table-cell table:number-columns-repeated="4"/>
          <table:table-cell table:style-name="ce616" table:number-columns-repeated="16"/>
          <table:table-cell table:style-name="ce605" table:number-columns-repeated="13"/>
          <table:table-cell table:number-columns-repeated="987"/>
        </table:table-row>
        <table:table-row table:style-name="ro25">
          <table:table-cell table:style-name="ce605" office:value-type="string" calcext:value-type="string">
            <text:p>Die Richtigkeit der Kassenaufnahme wird hiermit bestätigt:</text:p>
          </table:table-cell>
          <table:table-cell table:style-name="ce605" table:number-columns-repeated="17"/>
          <table:table-cell table:number-columns-repeated="2"/>
          <table:table-cell table:style-name="ce542" table:number-columns-spanned="14" table:number-rows-spanned="1"/>
          <table:covered-table-cell table:number-columns-repeated="13" table:style-name="ce542"/>
          <table:table-cell/>
          <table:table-cell table:style-name="ce605" table:number-columns-repeated="2"/>
          <table:table-cell table:number-columns-repeated="987"/>
        </table:table-row>
        <table:table-row table:style-name="ro25">
          <table:table-cell table:style-name="ce605" table:number-columns-repeated="20"/>
          <table:table-cell table:style-name="ce543" office:value-type="string" calcext:value-type="string" table:number-columns-spanned="14" table:number-rows-spanned="1">
            <text:p>(Anordnungsbefugte_r oder 2. Mitarbeiter_in)</text:p>
          </table:table-cell>
          <table:covered-table-cell table:number-columns-repeated="13" table:style-name="ce543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table:number-columns-repeated="20"/>
          <table:table-cell table:style-name="ce616" table:number-columns-repeated="14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table:number-columns-repeated="22"/>
          <table:table-cell table:style-name="ce616" table:number-columns-repeated="12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8" table:number-columns-repeated="22"/>
          <table:table-cell table:style-name="ce628" table:number-columns-repeated="12"/>
          <table:table-cell table:style-name="ce608"/>
          <table:table-cell table:style-name="ce605" table:number-columns-repeated="2"/>
          <table:table-cell table:number-columns-repeated="987"/>
        </table:table-row>
        <table:table-row table:style-name="ro25">
          <table:table-cell table:style-name="ce605" table:number-columns-repeated="22"/>
          <table:table-cell table:style-name="ce616" table:number-columns-repeated="12"/>
          <table:table-cell table:style-name="ce605" table:number-columns-repeated="3"/>
          <table:table-cell table:number-columns-repeated="987"/>
        </table:table-row>
        <table:table-row table:style-name="ro25">
          <table:table-cell table:style-name="ce605" table:formula="of:=&quot;Der Bestand in Höhe von &quot;&amp;[.Y36]&amp;&quot; Euro wurde am                                       &quot;" office:value-type="string" office:string-value="Der Bestand in Höhe von 0 Euro wurde am                                       " calcext:value-type="string">
            <text:p>Der Bestand in Höhe von 0 Euro wurde am <text:s text:c="38"/></text:p>
          </table:table-cell>
          <table:table-cell table:style-name="ce605" table:number-columns-repeated="16"/>
          <table:table-cell table:style-name="ce540" table:number-columns-spanned="8" table:number-rows-spanned="1"/>
          <table:covered-table-cell table:number-columns-repeated="7" table:style-name="ce540"/>
          <table:table-cell table:number-columns-repeated="6"/>
          <table:table-cell table:style-name="ce605" table:number-columns-repeated="6"/>
          <table:table-cell table:number-columns-repeated="987"/>
        </table:table-row>
        <table:table-row table:style-name="ro25">
          <table:table-cell table:style-name="ce605" table:number-columns-repeated="19"/>
          <table:table-cell table:number-columns-repeated="12"/>
          <table:table-cell table:style-name="ce605" table:number-columns-repeated="6"/>
          <table:table-cell table:number-columns-repeated="987"/>
        </table:table-row>
        <table:table-row table:style-name="ro25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605" office:value-type="string" calcext:value-type="string">
            <text:p>von</text:p>
          </table:table-cell>
          <table:table-cell table:style-name="ce605"/>
          <table:table-cell table:style-name="ce528" table:number-columns-spanned="13" table:number-rows-spanned="1"/>
          <table:covered-table-cell table:number-columns-repeated="12" table:style-name="ce528"/>
          <table:table-cell table:style-name="ce605" office:value-type="string" calcext:value-type="string">
            <text:p>an</text:p>
          </table:table-cell>
          <table:table-cell table:style-name="ce528" table:number-columns-spanned="14" table:number-rows-spanned="1"/>
          <table:covered-table-cell table:number-columns-repeated="13" table:style-name="ce528"/>
          <table:table-cell table:style-name="ce605" office:value-type="string" calcext:value-type="string">
            <text:p>übergeben.</text:p>
          </table:table-cell>
          <table:table-cell table:style-name="ce605" table:number-columns-repeated="6"/>
          <table:table-cell table:number-columns-repeated="987"/>
        </table:table-row>
        <table:table-row table:style-name="ro25" table:number-rows-repeated="3">
          <table:table-cell table:style-name="ce605" table:number-columns-repeated="37"/>
          <table:table-cell table:number-columns-repeated="987"/>
        </table:table-row>
        <table:table-row table:style-name="ro25">
          <table:table-cell table:style-name="ce528" table:number-columns-spanned="35" table:number-rows-spanned="1"/>
          <table:covered-table-cell table:number-columns-repeated="34" table:style-name="ce528"/>
          <table:table-cell table:style-name="ce605" table:number-columns-repeated="2"/>
          <table:table-cell table:number-columns-repeated="987"/>
        </table:table-row>
        <table:table-row table:style-name="ro25">
          <table:table-cell table:style-name="ce529" office:value-type="string" calcext:value-type="string" table:number-columns-spanned="35" table:number-rows-spanned="1">
            <text:p>Ort, Datum, Unterschriften beider an der Übergabe / Übernahme beteiligten Personen</text:p>
          </table:table-cell>
          <table:covered-table-cell table:number-columns-repeated="34" table:style-name="ce529"/>
          <table:table-cell table:style-name="ce605" table:number-columns-repeated="2"/>
          <table:table-cell table:number-columns-repeated="987"/>
        </table:table-row>
        <table:table-row table:style-name="ro25" table:number-rows-repeated="104851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Daten" table:style-name="ta7">
        <table:table-column table:style-name="co11" table:default-cell-style-name="ce637"/>
        <table:table-column table:style-name="co12" table:default-cell-style-name="ce644"/>
        <table:table-column table:style-name="co13" table:default-cell-style-name="Default"/>
        <table:table-column table:style-name="co14" table:default-cell-style-name="Default"/>
        <table:table-column table:style-name="co15" table:number-columns-repeated="1020" table:default-cell-style-name="Default"/>
        <table:table-row table:style-name="ro15">
          <table:table-cell table:style-name="ce630" office:value-type="string" calcext:value-type="string">
            <text:p>GKZ</text:p>
          </table:table-cell>
          <table:table-cell table:style-name="ce638" office:value-type="string" calcext:value-type="string">
            <text:p>Kirchengemeinde</text:p>
          </table:table-cell>
          <table:table-cell office:value-type="string" calcext:value-type="string">
            <text:p>Auswahl 1</text:p>
          </table:table-cell>
          <table:table-cell office:value-type="string" calcext:value-type="string">
            <text:p>Auswahl 2</text:p>
          </table:table-cell>
          <table:table-cell table:number-columns-repeated="1020"/>
        </table:table-row>
        <table:table-row table:style-name="ro15">
          <table:table-cell table:style-name="ce631"/>
          <table:table-cell table:style-name="ce639"/>
          <table:table-cell table:number-columns-repeated="1022"/>
        </table:table-row>
        <table:table-row table:style-name="ro11">
          <table:table-cell table:style-name="ce632" office:value-type="float" office:value="1" calcext:value-type="float">
            <text:p>1</text:p>
          </table:table-cell>
          <table:table-cell table:style-name="ce640" office:value-type="string" calcext:value-type="string">
            <text:p>Amrum</text:p>
          </table:table-cell>
          <table:table-cell table:formula="of:=&quot;000&quot;&amp;[.A3]&amp;&quot;00&quot;&amp;&quot; - KG &quot;&amp;[.B3]" office:value-type="string" office:string-value="000100 - KG Amrum" calcext:value-type="string">
            <text:p>000100 - KG Amrum</text:p>
          </table:table-cell>
          <table:table-cell table:style-name="ce645" office:value-type="string" calcext:value-type="string">
            <text:p>Kirchengemeindebüro</text:p>
          </table:table-cell>
          <table:table-cell table:number-columns-repeated="1020"/>
        </table:table-row>
        <table:table-row table:style-name="ro11">
          <table:table-cell table:style-name="ce633" office:value-type="float" office:value="2" calcext:value-type="float">
            <text:p>2</text:p>
          </table:table-cell>
          <table:table-cell table:style-name="ce641" office:value-type="string" calcext:value-type="string">
            <text:p>Aventoft</text:p>
          </table:table-cell>
          <table:table-cell table:formula="of:=&quot;000&quot;&amp;[.A4]&amp;&quot;00&quot;&amp;&quot; - KG &quot;&amp;[.B4]" office:value-type="string" office:string-value="000200 - KG Aventoft" calcext:value-type="string">
            <text:p>000200 - KG Aventoft</text:p>
          </table:table-cell>
          <table:table-cell table:style-name="ce645" office:value-type="string" calcext:value-type="string">
            <text:p>Kindertagesstätte</text:p>
          </table:table-cell>
          <table:table-cell table:number-columns-repeated="1020"/>
        </table:table-row>
        <table:table-row table:style-name="ro11">
          <table:table-cell table:style-name="ce634" office:value-type="float" office:value="3" calcext:value-type="float">
            <text:p>3</text:p>
          </table:table-cell>
          <table:table-cell table:style-name="ce642" office:value-type="string" calcext:value-type="string">
            <text:p>Bargum</text:p>
          </table:table-cell>
          <table:table-cell table:formula="of:=&quot;000&quot;&amp;[.A5]&amp;&quot;00&quot;&amp;&quot; - KG &quot;&amp;[.B5]" office:value-type="string" office:string-value="000300 - KG Bargum" calcext:value-type="string">
            <text:p>000300 - KG Bargum</text:p>
          </table:table-cell>
          <table:table-cell table:style-name="ce645"/>
          <table:table-cell table:number-columns-repeated="1020"/>
        </table:table-row>
        <table:table-row table:style-name="ro11">
          <table:table-cell table:style-name="ce634" office:value-type="float" office:value="4" calcext:value-type="float">
            <text:p>4</text:p>
          </table:table-cell>
          <table:table-cell table:style-name="ce642" office:value-type="string" calcext:value-type="string">
            <text:p>Bordelum</text:p>
          </table:table-cell>
          <table:table-cell table:formula="of:=&quot;000&quot;&amp;[.A6]&amp;&quot;00&quot;&amp;&quot; - KG &quot;&amp;[.B6]" office:value-type="string" office:string-value="000400 - KG Bordelum" calcext:value-type="string">
            <text:p>000400 - KG Bordelum</text:p>
          </table:table-cell>
          <table:table-cell table:style-name="ce645" office:value-type="string" calcext:value-type="string">
            <text:p>Essen in Gemeinschaft</text:p>
          </table:table-cell>
          <table:table-cell table:number-columns-repeated="1020"/>
        </table:table-row>
        <table:table-row table:style-name="ro11">
          <table:table-cell table:style-name="ce634" office:value-type="float" office:value="5" calcext:value-type="float">
            <text:p>5</text:p>
          </table:table-cell>
          <table:table-cell table:style-name="ce642" office:value-type="string" calcext:value-type="string">
            <text:p>Braderup-Klixbüll</text:p>
          </table:table-cell>
          <table:table-cell table:formula="of:=&quot;000&quot;&amp;[.A7]&amp;&quot;00&quot;&amp;&quot; - KG &quot;&amp;[.B7]" office:value-type="string" office:string-value="000500 - KG Braderup-Klixbüll" calcext:value-type="string">
            <text:p>000500 - KG Braderup-Klixbüll</text:p>
          </table:table-cell>
          <table:table-cell table:style-name="ce645" office:value-type="string" calcext:value-type="string">
            <text:p>Kinder u. Jugend</text:p>
          </table:table-cell>
          <table:table-cell table:number-columns-repeated="1020"/>
        </table:table-row>
        <table:table-row table:style-name="ro9">
          <table:table-cell table:style-name="ce633" office:value-type="float" office:value="6" calcext:value-type="float">
            <text:p>6</text:p>
          </table:table-cell>
          <table:table-cell table:style-name="ce641" office:value-type="string" calcext:value-type="string">
            <text:p>Bredstedt</text:p>
          </table:table-cell>
          <table:table-cell table:formula="of:=&quot;000&quot;&amp;[.A8]&amp;&quot;00&quot;&amp;&quot; - KG &quot;&amp;[.B8]" office:value-type="string" office:string-value="000600 - KG Bredstedt" calcext:value-type="string">
            <text:p>000600 - KG Bredstedt</text:p>
          </table:table-cell>
          <table:table-cell table:style-name="ce645" office:value-type="string" calcext:value-type="string">
            <text:p>Pfadfinder</text:p>
          </table:table-cell>
          <table:table-cell table:number-columns-repeated="1020"/>
        </table:table-row>
        <table:table-row table:style-name="ro11">
          <table:table-cell table:style-name="ce634" office:value-type="float" office:value="7" calcext:value-type="float">
            <text:p>7</text:p>
          </table:table-cell>
          <table:table-cell table:style-name="ce642" office:value-type="string" calcext:value-type="string">
            <text:p>Breklum</text:p>
          </table:table-cell>
          <table:table-cell table:formula="of:=&quot;000&quot;&amp;[.A9]&amp;&quot;00&quot;&amp;&quot; - KG &quot;&amp;[.B9]" office:value-type="string" office:string-value="000700 - KG Breklum" calcext:value-type="string">
            <text:p>000700 - KG Breklum</text:p>
          </table:table-cell>
          <table:table-cell table:style-name="ce645"/>
          <table:table-cell table:number-columns-repeated="1020"/>
        </table:table-row>
        <table:table-row table:style-name="ro9">
          <table:table-cell table:style-name="ce633" office:value-type="float" office:value="8" calcext:value-type="float">
            <text:p>8</text:p>
          </table:table-cell>
          <table:table-cell table:style-name="ce641" office:value-type="string" calcext:value-type="string">
            <text:p>Dagebüll</text:p>
          </table:table-cell>
          <table:table-cell table:formula="of:=&quot;000&quot;&amp;[.A10]&amp;&quot;00&quot;&amp;&quot; - KG &quot;&amp;[.B10]" office:value-type="string" office:string-value="000800 - KG Dagebüll" calcext:value-type="string">
            <text:p>000800 - KG Dagebüll</text:p>
          </table:table-cell>
          <table:table-cell table:style-name="ce645" office:value-type="string" calcext:value-type="string">
            <text:p>KK NF - Abt. I</text:p>
          </table:table-cell>
          <table:table-cell table:number-columns-repeated="1020"/>
        </table:table-row>
        <table:table-row table:style-name="ro11">
          <table:table-cell table:style-name="ce634" office:value-type="float" office:value="9" calcext:value-type="float">
            <text:p>9</text:p>
          </table:table-cell>
          <table:table-cell table:style-name="ce642" office:value-type="string" calcext:value-type="string">
            <text:p>Drelsdorf</text:p>
          </table:table-cell>
          <table:table-cell table:formula="of:=&quot;000&quot;&amp;[.A11]&amp;&quot;00&quot;&amp;&quot; - KG &quot;&amp;[.B11]" office:value-type="string" office:string-value="000900 - KG Drelsdorf" calcext:value-type="string">
            <text:p>000900 - KG Drelsdorf</text:p>
          </table:table-cell>
          <table:table-cell table:style-name="ce645" office:value-type="string" calcext:value-type="string">
            <text:p>KK NF - EKJB</text:p>
          </table:table-cell>
          <table:table-cell table:number-columns-repeated="1020"/>
        </table:table-row>
        <table:table-row table:style-name="ro11">
          <table:table-cell table:style-name="ce634" office:value-type="float" office:value="10" calcext:value-type="float">
            <text:p>10</text:p>
          </table:table-cell>
          <table:table-cell table:style-name="ce642" office:value-type="string" calcext:value-type="string">
            <text:p>Emmelsbüll-Neugalmsbüll</text:p>
          </table:table-cell>
          <table:table-cell table:formula="of:=&quot;00&quot;&amp;[.A12]&amp;&quot;00&quot;&amp;&quot; - KG &quot;&amp;[.B12]" office:value-type="string" office:string-value="001000 - KG Emmelsbüll-Neugalmsbüll" calcext:value-type="string">
            <text:p>001000 - KG Emmelsbüll-Neugalmsbüll</text:p>
          </table:table-cell>
          <table:table-cell table:number-columns-repeated="1021"/>
        </table:table-row>
        <table:table-row table:style-name="ro11">
          <table:table-cell table:style-name="ce633" office:value-type="float" office:value="11" calcext:value-type="float">
            <text:p>11</text:p>
          </table:table-cell>
          <table:table-cell table:style-name="ce641" office:value-type="string" calcext:value-type="string">
            <text:p>Enge</text:p>
          </table:table-cell>
          <table:table-cell table:formula="of:=&quot;00&quot;&amp;[.A13]&amp;&quot;00&quot;&amp;&quot; - KG &quot;&amp;[.B13]" office:value-type="string" office:string-value="001100 - KG Enge" calcext:value-type="string">
            <text:p>001100 - KG Enge</text:p>
          </table:table-cell>
          <table:table-cell table:number-columns-repeated="1021"/>
        </table:table-row>
        <table:table-row table:style-name="ro9">
          <table:table-cell table:style-name="ce633" office:value-type="float" office:value="12" calcext:value-type="float">
            <text:p>12</text:p>
          </table:table-cell>
          <table:table-cell table:style-name="ce641" office:value-type="string" calcext:value-type="string">
            <text:p>Fahretoft</text:p>
          </table:table-cell>
          <table:table-cell table:formula="of:=&quot;00&quot;&amp;[.A14]&amp;&quot;00&quot;&amp;&quot; - KG &quot;&amp;[.B14]" office:value-type="string" office:string-value="001200 - KG Fahretoft" calcext:value-type="string">
            <text:p>001200 - KG Fahretoft</text:p>
          </table:table-cell>
          <table:table-cell table:number-columns-repeated="1021"/>
        </table:table-row>
        <table:table-row table:style-name="ro9">
          <table:table-cell table:style-name="ce633" office:value-type="float" office:value="13" calcext:value-type="float">
            <text:p>13</text:p>
          </table:table-cell>
          <table:table-cell table:style-name="ce641" office:value-type="string" calcext:value-type="string">
            <text:p>Föhr-St. Johannis</text:p>
          </table:table-cell>
          <table:table-cell table:formula="of:=&quot;00&quot;&amp;[.A15]&amp;&quot;00&quot;&amp;&quot; - KG &quot;&amp;[.B15]" office:value-type="string" office:string-value="001300 - KG Föhr-St. Johannis" calcext:value-type="string">
            <text:p>001300 - KG Föhr-St. Johannis</text:p>
          </table:table-cell>
          <table:table-cell table:number-columns-repeated="1021"/>
        </table:table-row>
        <table:table-row table:style-name="ro11">
          <table:table-cell table:style-name="ce634" office:value-type="float" office:value="14" calcext:value-type="float">
            <text:p>14</text:p>
          </table:table-cell>
          <table:table-cell table:style-name="ce642" office:value-type="string" calcext:value-type="string">
            <text:p>Föhr-St. Laurentii</text:p>
          </table:table-cell>
          <table:table-cell table:formula="of:=&quot;00&quot;&amp;[.A16]&amp;&quot;00&quot;&amp;&quot; - KG &quot;&amp;[.B16]" office:value-type="string" office:string-value="001400 - KG Föhr-St. Laurentii" calcext:value-type="string">
            <text:p>001400 - KG Föhr-St. Laurentii</text:p>
          </table:table-cell>
          <table:table-cell table:number-columns-repeated="1021"/>
        </table:table-row>
        <table:table-row table:style-name="ro9">
          <table:table-cell table:style-name="ce633" office:value-type="float" office:value="15" calcext:value-type="float">
            <text:p>15</text:p>
          </table:table-cell>
          <table:table-cell table:style-name="ce641" office:value-type="string" calcext:value-type="string">
            <text:p>Föhr-St. Nicolai</text:p>
          </table:table-cell>
          <table:table-cell table:formula="of:=&quot;00&quot;&amp;[.A17]&amp;&quot;00&quot;&amp;&quot; - KG &quot;&amp;[.B17]" office:value-type="string" office:string-value="001500 - KG Föhr-St. Nicolai" calcext:value-type="string">
            <text:p>001500 - KG Föhr-St. Nicolai</text:p>
          </table:table-cell>
          <table:table-cell table:number-columns-repeated="1021"/>
        </table:table-row>
        <table:table-row table:style-name="ro11">
          <table:table-cell table:style-name="ce634" office:value-type="float" office:value="16" calcext:value-type="float">
            <text:p>16</text:p>
          </table:table-cell>
          <table:table-cell table:style-name="ce642" office:value-type="string" calcext:value-type="string">
            <text:p>Friedrichstadt</text:p>
          </table:table-cell>
          <table:table-cell table:formula="of:=&quot;00&quot;&amp;[.A18]&amp;&quot;00&quot;&amp;&quot; - KG &quot;&amp;[.B18]" office:value-type="string" office:string-value="001600 - KG Friedrichstadt" calcext:value-type="string">
            <text:p>001600 - KG Friedrichstadt</text:p>
          </table:table-cell>
          <table:table-cell table:number-columns-repeated="1021"/>
        </table:table-row>
        <table:table-row table:style-name="ro11">
          <table:table-cell table:style-name="ce634" office:value-type="float" office:value="18" calcext:value-type="float">
            <text:p>18</text:p>
          </table:table-cell>
          <table:table-cell table:style-name="ce642" office:value-type="string" calcext:value-type="string">
            <text:p>Gröde</text:p>
          </table:table-cell>
          <table:table-cell table:formula="of:=&quot;00&quot;&amp;[.A19]&amp;&quot;00&quot;&amp;&quot; - KG &quot;&amp;[.B19]" office:value-type="string" office:string-value="001800 - KG Gröde" calcext:value-type="string">
            <text:p>001800 - KG Gröde</text:p>
          </table:table-cell>
          <table:table-cell table:number-columns-repeated="1021"/>
        </table:table-row>
        <table:table-row table:style-name="ro11">
          <table:table-cell table:style-name="ce634" office:value-type="float" office:value="21" calcext:value-type="float">
            <text:p>21</text:p>
          </table:table-cell>
          <table:table-cell table:style-name="ce642" office:value-type="string" calcext:value-type="string">
            <text:p>Hooge</text:p>
          </table:table-cell>
          <table:table-cell table:formula="of:=&quot;00&quot;&amp;[.A20]&amp;&quot;00&quot;&amp;&quot; - KG &quot;&amp;[.B20]" office:value-type="string" office:string-value="002100 - KG Hooge" calcext:value-type="string">
            <text:p>002100 - KG Hooge</text:p>
          </table:table-cell>
          <table:table-cell table:number-columns-repeated="1021"/>
        </table:table-row>
        <table:table-row table:style-name="ro11">
          <table:table-cell table:style-name="ce634" office:value-type="float" office:value="22" calcext:value-type="float">
            <text:p>22</text:p>
          </table:table-cell>
          <table:table-cell table:style-name="ce642" office:value-type="string" calcext:value-type="string">
            <text:p>Horsbüll</text:p>
          </table:table-cell>
          <table:table-cell table:formula="of:=&quot;00&quot;&amp;[.A21]&amp;&quot;00&quot;&amp;&quot; - KG &quot;&amp;[.B21]" office:value-type="string" office:string-value="002200 - KG Horsbüll" calcext:value-type="string">
            <text:p>002200 - KG Horsbüll</text:p>
          </table:table-cell>
          <table:table-cell table:number-columns-repeated="1021"/>
        </table:table-row>
        <table:table-row table:style-name="ro11">
          <table:table-cell table:style-name="ce635" office:value-type="float" office:value="23" calcext:value-type="float">
            <text:p>23</text:p>
          </table:table-cell>
          <table:table-cell table:style-name="ce643" office:value-type="string" calcext:value-type="string">
            <text:p>Husum </text:p>
          </table:table-cell>
          <table:table-cell table:formula="of:=&quot;00&quot;&amp;[.A22]&amp;&quot;00&quot;&amp;&quot; - KG &quot;&amp;[.B22]" office:value-type="string" office:string-value="002300 - KG Husum " calcext:value-type="string">
            <text:p>002300 - KG Husum </text:p>
          </table:table-cell>
          <table:table-cell table:number-columns-repeated="1021"/>
        </table:table-row>
        <table:table-row table:style-name="ro11">
          <table:table-cell table:style-name="ce634" office:value-type="float" office:value="25" calcext:value-type="float">
            <text:p>25</text:p>
          </table:table-cell>
          <table:table-cell table:style-name="ce642" office:value-type="string" calcext:value-type="string">
            <text:p>Husum-Rödemis</text:p>
          </table:table-cell>
          <table:table-cell table:formula="of:=&quot;00&quot;&amp;[.A23]&amp;&quot;00&quot;&amp;&quot; - KG &quot;&amp;[.B23]" office:value-type="string" office:string-value="002500 - KG Husum-Rödemis" calcext:value-type="string">
            <text:p>002500 - KG Husum-Rödemis</text:p>
          </table:table-cell>
          <table:table-cell table:number-columns-repeated="1021"/>
        </table:table-row>
        <table:table-row table:style-name="ro11">
          <table:table-cell table:style-name="ce634" office:value-type="float" office:value="28" calcext:value-type="float">
            <text:p>28</text:p>
          </table:table-cell>
          <table:table-cell table:style-name="ce642" office:value-type="string" calcext:value-type="string">
            <text:p>Joldelund</text:p>
          </table:table-cell>
          <table:table-cell table:formula="of:=&quot;00&quot;&amp;[.A24]&amp;&quot;00&quot;&amp;&quot; - KG &quot;&amp;[.B24]" office:value-type="string" office:string-value="002800 - KG Joldelund" calcext:value-type="string">
            <text:p>002800 - KG Joldelund</text:p>
          </table:table-cell>
          <table:table-cell table:number-columns-repeated="1021"/>
        </table:table-row>
        <table:table-row table:style-name="ro11">
          <table:table-cell table:style-name="ce634" office:value-type="float" office:value="29" calcext:value-type="float">
            <text:p>29</text:p>
          </table:table-cell>
          <table:table-cell table:style-name="ce642" office:value-type="string" calcext:value-type="string">
            <text:p>Karlum</text:p>
          </table:table-cell>
          <table:table-cell table:formula="of:=&quot;00&quot;&amp;[.A25]&amp;&quot;00&quot;&amp;&quot; - KG &quot;&amp;[.B25]" office:value-type="string" office:string-value="002900 - KG Karlum" calcext:value-type="string">
            <text:p>002900 - KG Karlum</text:p>
          </table:table-cell>
          <table:table-cell table:number-columns-repeated="1021"/>
        </table:table-row>
        <table:table-row table:style-name="ro11">
          <table:table-cell table:style-name="ce633" office:value-type="float" office:value="30" calcext:value-type="float">
            <text:p>30</text:p>
          </table:table-cell>
          <table:table-cell table:style-name="ce641" office:value-type="string" calcext:value-type="string">
            <text:p>Klanxbüll</text:p>
          </table:table-cell>
          <table:table-cell table:formula="of:=&quot;00&quot;&amp;[.A26]&amp;&quot;00&quot;&amp;&quot; - KG &quot;&amp;[.B26]" office:value-type="string" office:string-value="003000 - KG Klanxbüll" calcext:value-type="string">
            <text:p>003000 - KG Klanxbüll</text:p>
          </table:table-cell>
          <table:table-cell table:number-columns-repeated="1021"/>
        </table:table-row>
        <table:table-row table:style-name="ro11">
          <table:table-cell table:style-name="ce634" office:value-type="float" office:value="32" calcext:value-type="float">
            <text:p>32</text:p>
          </table:table-cell>
          <table:table-cell table:style-name="ce642" office:value-type="string" calcext:value-type="string">
            <text:p>Koldenbüttel</text:p>
          </table:table-cell>
          <table:table-cell table:formula="of:=&quot;00&quot;&amp;[.A27]&amp;&quot;00&quot;&amp;&quot; - KG &quot;&amp;[.B27]" office:value-type="string" office:string-value="003200 - KG Koldenbüttel" calcext:value-type="string">
            <text:p>003200 - KG Koldenbüttel</text:p>
          </table:table-cell>
          <table:table-cell table:number-columns-repeated="1021"/>
        </table:table-row>
        <table:table-row table:style-name="ro11">
          <table:table-cell table:style-name="ce634" office:value-type="float" office:value="33" calcext:value-type="float">
            <text:p>33</text:p>
          </table:table-cell>
          <table:table-cell table:style-name="ce642" office:value-type="string" calcext:value-type="string">
            <text:p>Ladelund</text:p>
          </table:table-cell>
          <table:table-cell table:formula="of:=&quot;00&quot;&amp;[.A28]&amp;&quot;00&quot;&amp;&quot; - KG &quot;&amp;[.B28]" office:value-type="string" office:string-value="003300 - KG Ladelund" calcext:value-type="string">
            <text:p>003300 - KG Ladelund</text:p>
          </table:table-cell>
          <table:table-cell table:number-columns-repeated="1021"/>
        </table:table-row>
        <table:table-row table:style-name="ro11">
          <table:table-cell table:style-name="ce634" office:value-type="float" office:value="34" calcext:value-type="float">
            <text:p>34</text:p>
          </table:table-cell>
          <table:table-cell table:style-name="ce642" office:value-type="string" calcext:value-type="string">
            <text:p>Langeneß</text:p>
          </table:table-cell>
          <table:table-cell table:formula="of:=&quot;00&quot;&amp;[.A29]&amp;&quot;00&quot;&amp;&quot; - KG &quot;&amp;[.B29]" office:value-type="string" office:string-value="003400 - KG Langeneß" calcext:value-type="string">
            <text:p>003400 - KG Langeneß</text:p>
          </table:table-cell>
          <table:table-cell table:number-columns-repeated="1021"/>
        </table:table-row>
        <table:table-row table:style-name="ro11">
          <table:table-cell table:style-name="ce634" office:value-type="float" office:value="35" calcext:value-type="float">
            <text:p>35</text:p>
          </table:table-cell>
          <table:table-cell table:style-name="ce642" office:value-type="string" calcext:value-type="string">
            <text:p>Langenhorn</text:p>
          </table:table-cell>
          <table:table-cell table:formula="of:=&quot;00&quot;&amp;[.A30]&amp;&quot;00&quot;&amp;&quot; - KG &quot;&amp;[.B30]" office:value-type="string" office:string-value="003500 - KG Langenhorn" calcext:value-type="string">
            <text:p>003500 - KG Langenhorn</text:p>
          </table:table-cell>
          <table:table-cell table:number-columns-repeated="1021"/>
        </table:table-row>
        <table:table-row table:style-name="ro9">
          <table:table-cell table:style-name="ce633" office:value-type="float" office:value="36" calcext:value-type="float">
            <text:p>36</text:p>
          </table:table-cell>
          <table:table-cell table:style-name="ce641" office:value-type="string" calcext:value-type="string">
            <text:p>Leck</text:p>
          </table:table-cell>
          <table:table-cell table:formula="of:=&quot;00&quot;&amp;[.A31]&amp;&quot;00&quot;&amp;&quot; - KG &quot;&amp;[.B31]" office:value-type="string" office:string-value="003600 - KG Leck" calcext:value-type="string">
            <text:p>003600 - KG Leck</text:p>
          </table:table-cell>
          <table:table-cell table:number-columns-repeated="1021"/>
        </table:table-row>
        <table:table-row table:style-name="ro9">
          <table:table-cell table:style-name="ce633" office:value-type="float" office:value="38" calcext:value-type="float">
            <text:p>38</text:p>
          </table:table-cell>
          <table:table-cell table:style-name="ce641" office:value-type="string" calcext:value-type="string">
            <text:p>Mildstedt</text:p>
          </table:table-cell>
          <table:table-cell table:formula="of:=&quot;00&quot;&amp;[.A32]&amp;&quot;00&quot;&amp;&quot; - KG &quot;&amp;[.B32]" office:value-type="string" office:string-value="003800 - KG Mildstedt" calcext:value-type="string">
            <text:p>003800 - KG Mildstedt</text:p>
          </table:table-cell>
          <table:table-cell table:number-columns-repeated="1021"/>
        </table:table-row>
        <table:table-row table:style-name="ro11">
          <table:table-cell table:style-name="ce634" office:value-type="float" office:value="40" calcext:value-type="float">
            <text:p>40</text:p>
          </table:table-cell>
          <table:table-cell table:style-name="ce642" office:value-type="string" calcext:value-type="string">
            <text:p>Neukirchen</text:p>
          </table:table-cell>
          <table:table-cell table:formula="of:=&quot;00&quot;&amp;[.A33]&amp;&quot;00&quot;&amp;&quot; - KG &quot;&amp;[.B33]" office:value-type="string" office:string-value="004000 - KG Neukirchen" calcext:value-type="string">
            <text:p>004000 - KG Neukirchen</text:p>
          </table:table-cell>
          <table:table-cell table:number-columns-repeated="1021"/>
        </table:table-row>
        <table:table-row table:style-name="ro9">
          <table:table-cell table:style-name="ce633" office:value-type="float" office:value="41" calcext:value-type="float">
            <text:p>41</text:p>
          </table:table-cell>
          <table:table-cell table:style-name="ce641" office:value-type="string" calcext:value-type="string">
            <text:p>Niebüll</text:p>
          </table:table-cell>
          <table:table-cell table:formula="of:=&quot;00&quot;&amp;[.A34]&amp;&quot;00&quot;&amp;&quot; - KG &quot;&amp;[.B34]" office:value-type="string" office:string-value="004100 - KG Niebüll" calcext:value-type="string">
            <text:p>004100 - KG Niebüll</text:p>
          </table:table-cell>
          <table:table-cell table:number-columns-repeated="1021"/>
        </table:table-row>
        <table:table-row table:style-name="ro11">
          <table:table-cell table:style-name="ce634" office:value-type="float" office:value="42" calcext:value-type="float">
            <text:p>42</text:p>
          </table:table-cell>
          <table:table-cell table:style-name="ce642" office:value-type="string" calcext:value-type="string">
            <text:p>Ockholm</text:p>
          </table:table-cell>
          <table:table-cell table:formula="of:=&quot;00&quot;&amp;[.A35]&amp;&quot;00&quot;&amp;&quot; - KG &quot;&amp;[.B35]" office:value-type="string" office:string-value="004200 - KG Ockholm" calcext:value-type="string">
            <text:p>004200 - KG Ockholm</text:p>
          </table:table-cell>
          <table:table-cell table:number-columns-repeated="1021"/>
        </table:table-row>
        <table:table-row table:style-name="ro11">
          <table:table-cell table:style-name="ce634" office:value-type="float" office:value="43" calcext:value-type="float">
            <text:p>43</text:p>
          </table:table-cell>
          <table:table-cell table:style-name="ce642" office:value-type="string" calcext:value-type="string">
            <text:p>Nordstrand-Odenbüll</text:p>
          </table:table-cell>
          <table:table-cell table:formula="of:=&quot;00&quot;&amp;[.A36]&amp;&quot;00&quot;&amp;&quot; - KG &quot;&amp;[.B36]" office:value-type="string" office:string-value="004300 - KG Nordstrand-Odenbüll" calcext:value-type="string">
            <text:p>004300 - KG Nordstrand-Odenbüll</text:p>
          </table:table-cell>
          <table:table-cell table:number-columns-repeated="1021"/>
        </table:table-row>
        <table:table-row table:style-name="ro11">
          <table:table-cell table:style-name="ce634" office:value-type="float" office:value="44" calcext:value-type="float">
            <text:p>44</text:p>
          </table:table-cell>
          <table:table-cell table:style-name="ce642" office:value-type="string" calcext:value-type="string">
            <text:p>Oland</text:p>
          </table:table-cell>
          <table:table-cell table:formula="of:=&quot;00&quot;&amp;[.A37]&amp;&quot;00&quot;&amp;&quot; - KG &quot;&amp;[.B37]" office:value-type="string" office:string-value="004400 - KG Oland" calcext:value-type="string">
            <text:p>004400 - KG Oland</text:p>
          </table:table-cell>
          <table:table-cell table:number-columns-repeated="1021"/>
        </table:table-row>
        <table:table-row table:style-name="ro11">
          <table:table-cell table:style-name="ce634" office:value-type="float" office:value="45" calcext:value-type="float">
            <text:p>45</text:p>
          </table:table-cell>
          <table:table-cell table:style-name="ce642" office:value-type="string" calcext:value-type="string">
            <text:p>Oldenswort</text:p>
          </table:table-cell>
          <table:table-cell table:formula="of:=&quot;00&quot;&amp;[.A38]&amp;&quot;00&quot;&amp;&quot; - KG &quot;&amp;[.B38]" office:value-type="string" office:string-value="004500 - KG Oldenswort" calcext:value-type="string">
            <text:p>004500 - KG Oldenswort</text:p>
          </table:table-cell>
          <table:table-cell table:number-columns-repeated="1021"/>
        </table:table-row>
        <table:table-row table:style-name="ro11">
          <table:table-cell table:style-name="ce634" office:value-type="float" office:value="47" calcext:value-type="float">
            <text:p>47</text:p>
          </table:table-cell>
          <table:table-cell table:style-name="ce642" office:value-type="string" calcext:value-type="string">
            <text:p>Ostenfeld</text:p>
          </table:table-cell>
          <table:table-cell table:formula="of:=&quot;00&quot;&amp;[.A39]&amp;&quot;00&quot;&amp;&quot; - KG &quot;&amp;[.B39]" office:value-type="string" office:string-value="004700 - KG Ostenfeld" calcext:value-type="string">
            <text:p>004700 - KG Ostenfeld</text:p>
          </table:table-cell>
          <table:table-cell table:number-columns-repeated="1021"/>
        </table:table-row>
        <table:table-row table:style-name="ro11">
          <table:table-cell table:style-name="ce634" office:value-type="float" office:value="48" calcext:value-type="float">
            <text:p>48</text:p>
          </table:table-cell>
          <table:table-cell table:style-name="ce642" office:value-type="string" calcext:value-type="string">
            <text:p>Pellworm</text:p>
          </table:table-cell>
          <table:table-cell table:formula="of:=&quot;00&quot;&amp;[.A40]&amp;&quot;00&quot;&amp;&quot; - KG &quot;&amp;[.B40]" office:value-type="string" office:string-value="004800 - KG Pellworm" calcext:value-type="string">
            <text:p>004800 - KG Pellworm</text:p>
          </table:table-cell>
          <table:table-cell table:number-columns-repeated="1021"/>
        </table:table-row>
        <table:table-row table:style-name="ro9">
          <table:table-cell table:style-name="ce633" office:value-type="float" office:value="49" calcext:value-type="float">
            <text:p>49</text:p>
          </table:table-cell>
          <table:table-cell table:style-name="ce641" office:value-type="string" calcext:value-type="string">
            <text:p>Risum-Lindholm</text:p>
          </table:table-cell>
          <table:table-cell table:formula="of:=&quot;00&quot;&amp;[.A41]&amp;&quot;00&quot;&amp;&quot; - KG &quot;&amp;[.B41]" office:value-type="string" office:string-value="004900 - KG Risum-Lindholm" calcext:value-type="string">
            <text:p>004900 - KG Risum-Lindholm</text:p>
          </table:table-cell>
          <table:table-cell table:number-columns-repeated="1021"/>
        </table:table-row>
        <table:table-row table:style-name="ro11">
          <table:table-cell table:style-name="ce634" office:value-type="float" office:value="50" calcext:value-type="float">
            <text:p>50</text:p>
          </table:table-cell>
          <table:table-cell table:style-name="ce642" office:value-type="string" calcext:value-type="string">
            <text:p>Rodenäs</text:p>
          </table:table-cell>
          <table:table-cell table:formula="of:=&quot;00&quot;&amp;[.A42]&amp;&quot;00&quot;&amp;&quot; - KG &quot;&amp;[.B42]" office:value-type="string" office:string-value="005000 - KG Rodenäs" calcext:value-type="string">
            <text:p>005000 - KG Rodenäs</text:p>
          </table:table-cell>
          <table:table-cell table:number-columns-repeated="1021"/>
        </table:table-row>
        <table:table-row table:style-name="ro9">
          <table:table-cell table:style-name="ce633" office:value-type="float" office:value="51" calcext:value-type="float">
            <text:p>51</text:p>
          </table:table-cell>
          <table:table-cell table:style-name="ce641" office:value-type="string" calcext:value-type="string">
            <text:p>Schobüll</text:p>
          </table:table-cell>
          <table:table-cell table:formula="of:=&quot;00&quot;&amp;[.A43]&amp;&quot;00&quot;&amp;&quot; - KG &quot;&amp;[.B43]" office:value-type="string" office:string-value="005100 - KG Schobüll" calcext:value-type="string">
            <text:p>005100 - KG Schobüll</text:p>
          </table:table-cell>
          <table:table-cell table:number-columns-repeated="1021"/>
        </table:table-row>
        <table:table-row table:style-name="ro11">
          <table:table-cell table:style-name="ce634" office:value-type="float" office:value="52" calcext:value-type="float">
            <text:p>52</text:p>
          </table:table-cell>
          <table:table-cell table:style-name="ce642" office:value-type="string" calcext:value-type="string">
            <text:p>Schwabstedt</text:p>
          </table:table-cell>
          <table:table-cell table:formula="of:=&quot;00&quot;&amp;[.A44]&amp;&quot;00&quot;&amp;&quot; - KG &quot;&amp;[.B44]" office:value-type="string" office:string-value="005200 - KG Schwabstedt" calcext:value-type="string">
            <text:p>005200 - KG Schwabstedt</text:p>
          </table:table-cell>
          <table:table-cell table:number-columns-repeated="1021"/>
        </table:table-row>
        <table:table-row table:style-name="ro11">
          <table:table-cell table:style-name="ce634" office:value-type="float" office:value="53" calcext:value-type="float">
            <text:p>53</text:p>
          </table:table-cell>
          <table:table-cell table:style-name="ce642" office:value-type="string" calcext:value-type="string">
            <text:p>Schwesing</text:p>
          </table:table-cell>
          <table:table-cell table:formula="of:=&quot;00&quot;&amp;[.A45]&amp;&quot;00&quot;&amp;&quot; - KG &quot;&amp;[.B45]" office:value-type="string" office:string-value="005300 - KG Schwesing" calcext:value-type="string">
            <text:p>005300 - KG Schwesing</text:p>
          </table:table-cell>
          <table:table-cell table:number-columns-repeated="1021"/>
        </table:table-row>
        <table:table-row table:style-name="ro11">
          <table:table-cell table:style-name="ce634" office:value-type="float" office:value="54" calcext:value-type="float">
            <text:p>54</text:p>
          </table:table-cell>
          <table:table-cell table:style-name="ce642" office:value-type="string" calcext:value-type="string">
            <text:p>Simonsberg</text:p>
          </table:table-cell>
          <table:table-cell table:formula="of:=&quot;00&quot;&amp;[.A46]&amp;&quot;00&quot;&amp;&quot; - KG &quot;&amp;[.B46]" office:value-type="string" office:string-value="005400 - KG Simonsberg" calcext:value-type="string">
            <text:p>005400 - KG Simonsberg</text:p>
          </table:table-cell>
          <table:table-cell table:number-columns-repeated="1021"/>
        </table:table-row>
        <table:table-row table:style-name="ro9">
          <table:table-cell table:style-name="ce633" office:value-type="float" office:value="55" calcext:value-type="float">
            <text:p>55</text:p>
          </table:table-cell>
          <table:table-cell table:style-name="ce641" office:value-type="string" calcext:value-type="string">
            <text:p>St. Peter-Ording u. Tating</text:p>
          </table:table-cell>
          <table:table-cell table:formula="of:=&quot;00&quot;&amp;[.A47]&amp;&quot;00&quot;&amp;&quot; - KG &quot;&amp;[.B47]" office:value-type="string" office:string-value="005500 - KG St. Peter-Ording u. Tating" calcext:value-type="string">
            <text:p>005500 - KG St. Peter-Ording u. Tating</text:p>
          </table:table-cell>
          <table:table-cell table:number-columns-repeated="1021"/>
        </table:table-row>
        <table:table-row table:style-name="ro11">
          <table:table-cell table:style-name="ce633" office:value-type="float" office:value="56" calcext:value-type="float">
            <text:p>56</text:p>
          </table:table-cell>
          <table:table-cell table:style-name="ce641" office:value-type="string" calcext:value-type="string">
            <text:p>Stedesand</text:p>
          </table:table-cell>
          <table:table-cell table:formula="of:=&quot;00&quot;&amp;[.A48]&amp;&quot;00&quot;&amp;&quot; - KG &quot;&amp;[.B48]" office:value-type="string" office:string-value="005600 - KG Stedesand" calcext:value-type="string">
            <text:p>005600 - KG Stedesand</text:p>
          </table:table-cell>
          <table:table-cell table:number-columns-repeated="1021"/>
        </table:table-row>
        <table:table-row table:style-name="ro11">
          <table:table-cell table:style-name="ce634" office:value-type="float" office:value="57" calcext:value-type="float">
            <text:p>57</text:p>
          </table:table-cell>
          <table:table-cell table:style-name="ce642" office:value-type="string" calcext:value-type="string">
            <text:p>Süderlügum-Humptrup</text:p>
          </table:table-cell>
          <table:table-cell table:formula="of:=&quot;00&quot;&amp;[.A49]&amp;&quot;00&quot;&amp;&quot; - KG &quot;&amp;[.B49]" office:value-type="string" office:string-value="005700 - KG Süderlügum-Humptrup" calcext:value-type="string">
            <text:p>005700 - KG Süderlügum-Humptrup</text:p>
          </table:table-cell>
          <table:table-cell table:number-columns-repeated="1021"/>
        </table:table-row>
        <table:table-row table:style-name="ro11">
          <table:table-cell table:style-name="ce634" office:value-type="float" office:value="58" calcext:value-type="float">
            <text:p>58</text:p>
          </table:table-cell>
          <table:table-cell table:style-name="ce642" office:value-type="string" calcext:value-type="string">
            <text:p>Sylt-Hörnum-Rantum</text:p>
          </table:table-cell>
          <table:table-cell table:formula="of:=&quot;00&quot;&amp;[.A50]&amp;&quot;00&quot;&amp;&quot; - KG &quot;&amp;[.B50]" office:value-type="string" office:string-value="005800 - KG Sylt-Hörnum-Rantum" calcext:value-type="string">
            <text:p>005800 - KG Sylt-Hörnum-Rantum</text:p>
          </table:table-cell>
          <table:table-cell table:number-columns-repeated="1021"/>
        </table:table-row>
        <table:table-row table:style-name="ro9">
          <table:table-cell table:style-name="ce633" office:value-type="float" office:value="59" calcext:value-type="float">
            <text:p>59</text:p>
          </table:table-cell>
          <table:table-cell table:style-name="ce641" office:value-type="string" calcext:value-type="string">
            <text:p>Sylt-Keitum</text:p>
          </table:table-cell>
          <table:table-cell table:formula="of:=&quot;00&quot;&amp;[.A51]&amp;&quot;00&quot;&amp;&quot; - KG &quot;&amp;[.B51]" office:value-type="string" office:string-value="005900 - KG Sylt-Keitum" calcext:value-type="string">
            <text:p>005900 - KG Sylt-Keitum</text:p>
          </table:table-cell>
          <table:table-cell table:number-columns-repeated="1021"/>
        </table:table-row>
        <table:table-row table:style-name="ro11">
          <table:table-cell table:style-name="ce634" office:value-type="float" office:value="60" calcext:value-type="float">
            <text:p>60</text:p>
          </table:table-cell>
          <table:table-cell table:style-name="ce642" office:value-type="string" calcext:value-type="string">
            <text:p>Sylt-List</text:p>
          </table:table-cell>
          <table:table-cell table:formula="of:=&quot;00&quot;&amp;[.A52]&amp;&quot;00&quot;&amp;&quot; - KG &quot;&amp;[.B52]" office:value-type="string" office:string-value="006000 - KG Sylt-List" calcext:value-type="string">
            <text:p>006000 - KG Sylt-List</text:p>
          </table:table-cell>
          <table:table-cell table:number-columns-repeated="1021"/>
        </table:table-row>
        <table:table-row table:style-name="ro11">
          <table:table-cell table:style-name="ce634" office:value-type="float" office:value="61" calcext:value-type="float">
            <text:p>61</text:p>
          </table:table-cell>
          <table:table-cell table:style-name="ce642" office:value-type="string" calcext:value-type="string">
            <text:p>Sylt-Morsum</text:p>
          </table:table-cell>
          <table:table-cell table:formula="of:=&quot;00&quot;&amp;[.A53]&amp;&quot;00&quot;&amp;&quot; - KG &quot;&amp;[.B53]" office:value-type="string" office:string-value="006100 - KG Sylt-Morsum" calcext:value-type="string">
            <text:p>006100 - KG Sylt-Morsum</text:p>
          </table:table-cell>
          <table:table-cell table:number-columns-repeated="1021"/>
        </table:table-row>
        <table:table-row table:style-name="ro11">
          <table:table-cell table:style-name="ce634" office:value-type="float" office:value="62" calcext:value-type="float">
            <text:p>62</text:p>
          </table:table-cell>
          <table:table-cell table:style-name="ce642" office:value-type="string" calcext:value-type="string">
            <text:p>Sylt-Norddörfer</text:p>
          </table:table-cell>
          <table:table-cell table:formula="of:=&quot;00&quot;&amp;[.A54]&amp;&quot;00&quot;&amp;&quot; - KG &quot;&amp;[.B54]" office:value-type="string" office:string-value="006200 - KG Sylt-Norddörfer" calcext:value-type="string">
            <text:p>006200 - KG Sylt-Norddörfer</text:p>
          </table:table-cell>
          <table:table-cell table:number-columns-repeated="1021"/>
        </table:table-row>
        <table:table-row table:style-name="ro9">
          <table:table-cell table:style-name="ce633" office:value-type="float" office:value="63" calcext:value-type="float">
            <text:p>63</text:p>
          </table:table-cell>
          <table:table-cell table:style-name="ce641" office:value-type="string" calcext:value-type="string">
            <text:p>Sylt-Westerland</text:p>
          </table:table-cell>
          <table:table-cell table:formula="of:=&quot;00&quot;&amp;[.A55]&amp;&quot;00&quot;&amp;&quot; - KG &quot;&amp;[.B55]" office:value-type="string" office:string-value="006300 - KG Sylt-Westerland" calcext:value-type="string">
            <text:p>006300 - KG Sylt-Westerland</text:p>
          </table:table-cell>
          <table:table-cell table:number-columns-repeated="1021"/>
        </table:table-row>
        <table:table-row table:style-name="ro9">
          <table:table-cell table:style-name="ce633" office:value-type="float" office:value="65" calcext:value-type="float">
            <text:p>65</text:p>
          </table:table-cell>
          <table:table-cell table:style-name="ce641" office:value-type="string" calcext:value-type="string">
            <text:p>Tönning-Kating-Kotzenbüll</text:p>
          </table:table-cell>
          <table:table-cell table:formula="of:=&quot;00&quot;&amp;[.A56]&amp;&quot;00&quot;&amp;&quot; - KG &quot;&amp;[.B56]" office:value-type="string" office:string-value="006500 - KG Tönning-Kating-Kotzenbüll" calcext:value-type="string">
            <text:p>006500 - KG Tönning-Kating-Kotzenbüll</text:p>
          </table:table-cell>
          <table:table-cell table:number-columns-repeated="1021"/>
        </table:table-row>
        <table:table-row table:style-name="ro9">
          <table:table-cell table:style-name="ce636" office:value-type="float" office:value="66" calcext:value-type="float">
            <text:p>66</text:p>
          </table:table-cell>
          <table:table-cell table:style-name="ce641" office:value-type="string" calcext:value-type="string">
            <text:p>Viöl</text:p>
          </table:table-cell>
          <table:table-cell table:formula="of:=&quot;00&quot;&amp;[.A57]&amp;&quot;00&quot;&amp;&quot; - KG &quot;&amp;[.B57]" office:value-type="string" office:string-value="006600 - KG Viöl" calcext:value-type="string">
            <text:p>006600 - KG Viöl</text:p>
          </table:table-cell>
          <table:table-cell table:number-columns-repeated="1021"/>
        </table:table-row>
        <table:table-row table:style-name="ro11">
          <table:table-cell table:style-name="ce634" office:value-type="float" office:value="68" calcext:value-type="float">
            <text:p>68</text:p>
          </table:table-cell>
          <table:table-cell table:style-name="ce642" office:value-type="string" calcext:value-type="string">
            <text:p>Witzwort-Uelvesbüll</text:p>
          </table:table-cell>
          <table:table-cell table:formula="of:=&quot;00&quot;&amp;[.A58]&amp;&quot;00&quot;&amp;&quot; - KG &quot;&amp;[.B58]" office:value-type="string" office:string-value="006800 - KG Witzwort-Uelvesbüll" calcext:value-type="string">
            <text:p>006800 - KG Witzwort-Uelvesbüll</text:p>
          </table:table-cell>
          <table:table-cell table:number-columns-repeated="1021"/>
        </table:table-row>
        <table:table-row table:style-name="ro9">
          <table:table-cell table:style-name="ce634" office:value-type="float" office:value="69" calcext:value-type="float">
            <text:p>69</text:p>
          </table:table-cell>
          <table:table-cell table:style-name="ce642" office:value-type="string" calcext:value-type="string">
            <text:p>Eiderstedt-Mitte</text:p>
          </table:table-cell>
          <table:table-cell table:formula="of:=&quot;00&quot;&amp;[.A59]&amp;&quot;00&quot;&amp;&quot; - KG &quot;&amp;[.B59]" office:value-type="string" office:string-value="006900 - KG Eiderstedt-Mitte" calcext:value-type="string">
            <text:p>006900 - KG Eiderstedt-Mitte</text:p>
          </table:table-cell>
          <table:table-cell table:number-columns-repeated="1021"/>
        </table:table-row>
        <table:table-row table:style-name="ro9">
          <table:table-cell table:style-name="ce634" office:value-type="float" office:value="70" calcext:value-type="float">
            <text:p>70</text:p>
          </table:table-cell>
          <table:table-cell table:style-name="ce642" office:value-type="string" calcext:value-type="string">
            <text:p>Hattstedt-Olderup</text:p>
          </table:table-cell>
          <table:table-cell table:formula="of:=&quot;00&quot;&amp;[.A60]&amp;&quot;00&quot;&amp;&quot; - KG &quot;&amp;[.B60]" office:value-type="string" office:string-value="007000 - KG Hattstedt-Olderup" calcext:value-type="string">
            <text:p>007000 - KG Hattstedt-Olderup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645" office:value-type="string" calcext:value-type="string">
            <text:p>009000 - KK Nordfriesland</text:p>
          </table:table-cell>
          <table:table-cell table:number-columns-repeated="1021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elle1" table:target-range-address="'Kassenbuch Seite 1'.A4:'Kassenbuch Seite 1'.I45"/>
        <table:database-range table:name="Tabelle13" table:target-range-address="'Kassenbuch Seite 2'.A4:'Kassenbuch Seite 2'.I45"/>
        <table:database-range table:name="Tabelle134" table:target-range-address="'Kassenbuch Seite 3'.A4:'Kassenbuch Seite 3'.I45"/>
        <table:database-range table:name="Tabelle1345" table:target-range-address="'Kassenbuch Seite 4'.A4:'Kassenbuch Seite 4'.I4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 number:style="long"/>
      <number:text>. </number:text>
      <number:month number:textual="true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date-style style:name="N150P0" style:volatile="true">
      <number:day number:style="long"/>
      <number:text>.</number:text>
      <number:month number:style="long"/>
      <number:text>.</number:text>
      <number:year/>
    </number:date-style>
    <number:text-style style:name="N150">
      <number:text-content/>
      <style:map style:condition="value()&lt;=1.7976931348623157E+308" style:apply-style-name="N150P0"/>
    </number:text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text>vom: </number:text>
      <number:day number:style="long"/>
      <number:text>.</number:text>
      <number:month number:style="long"/>
      <number:text>.</number:text>
      <number:year number:style="long"/>
    </number:date-style>
    <number:date-style style:name="N156">
      <number:text>bis: </number:text>
      <number:day number:style="long"/>
      <number:text>.</number:text>
      <number:month number:style="long"/>
      <number:text>.</number:text>
      <number:year number:style="long"/>
    </number:date-style>
    <number:number-style style:name="N157">
      <number:text>IBAN:  </number:text>
      <number:number number:decimal-places="0" number:min-decimal-places="0" number:min-integer-digits="18"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date-style style:name="N10107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10107" number:language="de" number:country="DE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style:style style:name="ExtConditionalStyle_5f_1_20_1" style:display-name="ExtConditionalStyle_1 1" style:family="table-cell" style:parent-style-name="Default">
      <style:table-cell-properties fo:background-color="#ff0000"/>
    </style:style>
    <style:style style:name="ConditionalStyle_5f_112" style:display-name="ConditionalStyle_112" style:family="table-cell" style:parent-style-name="Default">
      <style:table-cell-properties fo:background-color="#ff0000"/>
    </style:style>
    <style:style style:name="ConditionalStyle_5f_111" style:display-name="ConditionalStyle_111" style:family="table-cell" style:parent-style-name="Default">
      <style:table-cell-properties fo:background-color="#ff0000"/>
    </style:style>
    <style:style style:name="ConditionalStyle_5f_110" style:display-name="ConditionalStyle_110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#ff0000"/>
    </style:style>
    <style:style style:name="ConditionalStyle_5f_106" style:display-name="ConditionalStyle_106" style:family="table-cell" style:parent-style-name="Default">
      <style:table-cell-properties fo:background-color="#ff0000"/>
    </style:style>
    <style:style style:name="ConditionalStyle_5f_105" style:display-name="ConditionalStyle_105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3" style:display-name="ConditionalStyle_103" style:family="table-cell" style:parent-style-name="Default">
      <style:table-cell-properties fo:background-color="#ff0000"/>
    </style:style>
    <style:style style:name="ConditionalStyle_5f_102" style:display-name="ConditionalStyle_102" style:family="table-cell" style:parent-style-name="Default">
      <style:table-cell-properties fo:background-color="#ff0000"/>
    </style:style>
    <style:style style:name="ConditionalStyle_5f_101" style:display-name="ConditionalStyle_101" style:family="table-cell" style:parent-style-name="Default">
      <style:table-cell-properties fo:background-color="#ff0000"/>
    </style:style>
    <style:style style:name="ConditionalStyle_5f_100" style:display-name="ConditionalStyle_100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98" style:display-name="ConditionalStyle_98" style:family="table-cell" style:parent-style-name="Default">
      <style:table-cell-properties fo:background-color="#ff0000"/>
    </style:style>
    <style:style style:name="ConditionalStyle_5f_97" style:display-name="ConditionalStyle_97" style:family="table-cell" style:parent-style-name="Default">
      <style:table-cell-properties fo:background-color="#ff0000"/>
    </style:style>
    <style:style style:name="ConditionalStyle_5f_96" style:display-name="ConditionalStyle_96" style:family="table-cell" style:parent-style-name="Default">
      <style:table-cell-properties fo:background-color="#ff0000"/>
    </style:style>
    <style:style style:name="ConditionalStyle_5f_95" style:display-name="ConditionalStyle_95" style:family="table-cell" style:parent-style-name="Default">
      <style:table-cell-properties fo:background-color="#ff0000"/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#ff0000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91" style:display-name="ConditionalStyle_91" style:family="table-cell" style:parent-style-name="Default">
      <style:table-cell-properties fo:background-color="#ff0000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89" style:display-name="ConditionalStyle_89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87" style:display-name="ConditionalStyle_87" style:family="table-cell" style:parent-style-name="Default">
      <style:table-cell-properties fo:background-color="#ff0000"/>
    </style:style>
    <style:style style:name="ConditionalStyle_5f_86" style:display-name="ConditionalStyle_86" style:family="table-cell" style:parent-style-name="Default">
      <style:table-cell-properties fo:background-color="#ff0000"/>
    </style:style>
    <style:style style:name="ConditionalStyle_5f_85" style:display-name="ConditionalStyle_85" style:family="table-cell" style:parent-style-name="Default">
      <style:table-cell-properties fo:background-color="#ff0000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3" style:display-name="ConditionalStyle_83" style:family="table-cell" style:parent-style-name="Default">
      <style:table-cell-properties fo:background-color="#ff0000"/>
    </style:style>
    <style:style style:name="ConditionalStyle_5f_82" style:display-name="ConditionalStyle_82" style:family="table-cell" style:parent-style-name="Default">
      <style:table-cell-properties fo:background-color="#ff0000"/>
    </style:style>
    <style:style style:name="ConditionalStyle_5f_81" style:display-name="ConditionalStyle_81" style:family="table-cell" style:parent-style-name="Default">
      <style:table-cell-properties fo:background-color="#ff0000"/>
    </style:style>
    <style:style style:name="ConditionalStyle_5f_80" style:display-name="ConditionalStyle_80" style:family="table-cell" style:parent-style-name="Default">
      <style:table-cell-properties fo:background-color="#ff0000"/>
    </style:style>
    <style:style style:name="ConditionalStyle_5f_79" style:display-name="ConditionalStyle_79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77" style:display-name="ConditionalStyle_77" style:family="table-cell" style:parent-style-name="Default">
      <style:table-cell-properties fo:background-color="#ff0000"/>
    </style:style>
    <style:style style:name="ConditionalStyle_5f_76" style:display-name="ConditionalStyle_76" style:family="table-cell" style:parent-style-name="Default">
      <style:table-cell-properties fo:background-color="#ff0000"/>
    </style:style>
    <style:style style:name="ConditionalStyle_5f_75" style:display-name="ConditionalStyle_75" style:family="table-cell" style:parent-style-name="Default">
      <style:table-cell-properties fo:background-color="#ff0000"/>
    </style:style>
    <style:style style:name="ConditionalStyle_5f_74" style:display-name="ConditionalStyle_74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2" style:display-name="ConditionalStyle_72" style:family="table-cell" style:parent-style-name="Default">
      <style:table-cell-properties fo:background-color="#ff0000"/>
    </style:style>
    <style:style style:name="ExtConditionalStyle_5f_1_20_2" style:display-name="ExtConditionalStyle_1 2" style:family="table-cell" style:parent-style-name="Default">
      <style:table-cell-properties fo:background-color="#ff0000"/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67" style:display-name="ConditionalStyle_167" style:family="table-cell" style:parent-style-name="Default">
      <style:table-cell-properties fo:background-color="#ff0000"/>
    </style:style>
    <style:style style:name="ConditionalStyle_5f_166" style:display-name="ConditionalStyle_166" style:family="table-cell" style:parent-style-name="Default">
      <style:table-cell-properties fo:background-color="#ff0000"/>
    </style:style>
    <style:style style:name="ConditionalStyle_5f_165" style:display-name="ConditionalStyle_165" style:family="table-cell" style:parent-style-name="Default">
      <style:table-cell-properties fo:background-color="#ff0000"/>
    </style:style>
    <style:style style:name="ConditionalStyle_5f_164" style:display-name="ConditionalStyle_164" style:family="table-cell" style:parent-style-name="Default">
      <style:table-cell-properties fo:background-color="#ff0000"/>
    </style:style>
    <style:style style:name="ConditionalStyle_5f_163" style:display-name="ConditionalStyle_163" style:family="table-cell" style:parent-style-name="Default">
      <style:table-cell-properties fo:background-color="#ff0000"/>
    </style:style>
    <style:style style:name="ConditionalStyle_5f_162" style:display-name="ConditionalStyle_162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#ff0000"/>
    </style:style>
    <style:style style:name="ConditionalStyle_5f_160" style:display-name="ConditionalStyle_160" style:family="table-cell" style:parent-style-name="Default">
      <style:table-cell-properties fo:background-color="#ff0000"/>
    </style:style>
    <style:style style:name="ConditionalStyle_5f_159" style:display-name="ConditionalStyle_159" style:family="table-cell" style:parent-style-name="Default">
      <style:table-cell-properties fo:background-color="#ff0000"/>
    </style:style>
    <style:style style:name="ConditionalStyle_5f_158" style:display-name="ConditionalStyle_158" style:family="table-cell" style:parent-style-name="Default">
      <style:table-cell-properties fo:background-color="#ff0000"/>
    </style:style>
    <style:style style:name="ConditionalStyle_5f_157" style:display-name="ConditionalStyle_157" style:family="table-cell" style:parent-style-name="Default">
      <style:table-cell-properties fo:background-color="#ff0000"/>
    </style:style>
    <style:style style:name="ConditionalStyle_5f_156" style:display-name="ConditionalStyle_156" style:family="table-cell" style:parent-style-name="Default">
      <style:table-cell-properties fo:background-color="#ff0000"/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#ff0000"/>
    </style:style>
    <style:style style:name="ConditionalStyle_5f_153" style:display-name="ConditionalStyle_153" style:family="table-cell" style:parent-style-name="Default">
      <style:table-cell-properties fo:background-color="#ff0000"/>
    </style:style>
    <style:style style:name="ConditionalStyle_5f_152" style:display-name="ConditionalStyle_152" style:family="table-cell" style:parent-style-name="Default">
      <style:table-cell-properties fo:background-color="#ff0000"/>
    </style:style>
    <style:style style:name="ConditionalStyle_5f_151" style:display-name="ConditionalStyle_151" style:family="table-cell" style:parent-style-name="Default">
      <style:table-cell-properties fo:background-color="#ff0000"/>
    </style:style>
    <style:style style:name="ConditionalStyle_5f_150" style:display-name="ConditionalStyle_150" style:family="table-cell" style:parent-style-name="Default">
      <style:table-cell-properties fo:background-color="#ff0000"/>
    </style:style>
    <style:style style:name="ConditionalStyle_5f_149" style:display-name="ConditionalStyle_149" style:family="table-cell" style:parent-style-name="Default">
      <style:table-cell-properties fo:background-color="#ff0000"/>
    </style:style>
    <style:style style:name="ConditionalStyle_5f_148" style:display-name="ConditionalStyle_148" style:family="table-cell" style:parent-style-name="Default">
      <style:table-cell-properties fo:background-color="#ff0000"/>
    </style:style>
    <style:style style:name="ConditionalStyle_5f_147" style:display-name="ConditionalStyle_147" style:family="table-cell" style:parent-style-name="Default">
      <style:table-cell-properties fo:background-color="#ff0000"/>
    </style:style>
    <style:style style:name="ConditionalStyle_5f_146" style:display-name="ConditionalStyle_146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#ff0000"/>
    </style:style>
    <style:style style:name="ConditionalStyle_5f_144" style:display-name="ConditionalStyle_144" style:family="table-cell" style:parent-style-name="Default">
      <style:table-cell-properties fo:background-color="#ff0000"/>
    </style:style>
    <style:style style:name="ConditionalStyle_5f_143" style:display-name="ConditionalStyle_143" style:family="table-cell" style:parent-style-name="Default">
      <style:table-cell-properties fo:background-color="#ff0000"/>
    </style:style>
    <style:style style:name="ConditionalStyle_5f_142" style:display-name="ConditionalStyle_142" style:family="table-cell" style:parent-style-name="Default">
      <style:table-cell-properties fo:background-color="#ff0000"/>
    </style:style>
    <style:style style:name="ConditionalStyle_5f_141" style:display-name="ConditionalStyle_141" style:family="table-cell" style:parent-style-name="Default">
      <style:table-cell-properties fo:background-color="#ff0000"/>
    </style:style>
    <style:style style:name="ConditionalStyle_5f_140" style:display-name="ConditionalStyle_140" style:family="table-cell" style:parent-style-name="Default">
      <style:table-cell-properties fo:background-color="#ff0000"/>
    </style:style>
    <style:style style:name="ConditionalStyle_5f_139" style:display-name="ConditionalStyle_139" style:family="table-cell" style:parent-style-name="Default">
      <style:table-cell-properties fo:background-color="#ff0000"/>
    </style:style>
    <style:style style:name="ConditionalStyle_5f_138" style:display-name="ConditionalStyle_138" style:family="table-cell" style:parent-style-name="Default">
      <style:table-cell-properties fo:background-color="#ff0000"/>
    </style:style>
    <style:style style:name="ConditionalStyle_5f_137" style:display-name="ConditionalStyle_137" style:family="table-cell" style:parent-style-name="Default">
      <style:table-cell-properties fo:background-color="#ff0000"/>
    </style:style>
    <style:style style:name="ConditionalStyle_5f_136" style:display-name="ConditionalStyle_136" style:family="table-cell" style:parent-style-name="Default">
      <style:table-cell-properties fo:background-color="#ff0000"/>
    </style:style>
    <style:style style:name="ConditionalStyle_5f_135" style:display-name="ConditionalStyle_135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133" style:display-name="ConditionalStyle_133" style:family="table-cell" style:parent-style-name="Default">
      <style:table-cell-properties fo:background-color="#ff0000"/>
    </style:style>
    <style:style style:name="ConditionalStyle_5f_132" style:display-name="ConditionalStyle_132" style:family="table-cell" style:parent-style-name="Default">
      <style:table-cell-properties fo:background-color="#ff0000"/>
    </style:style>
    <style:style style:name="ConditionalStyle_5f_131" style:display-name="ConditionalStyle_131" style:family="table-cell" style:parent-style-name="Default">
      <style:table-cell-properties fo:background-color="#ff0000"/>
    </style:style>
    <style:style style:name="ConditionalStyle_5f_130" style:display-name="ConditionalStyle_130" style:family="table-cell" style:parent-style-name="Default">
      <style:table-cell-properties fo:background-color="#ff0000"/>
    </style:style>
    <style:style style:name="ConditionalStyle_5f_129" style:display-name="ConditionalStyle_129" style:family="table-cell" style:parent-style-name="Default">
      <style:table-cell-properties fo:background-color="#ff0000"/>
    </style:style>
    <style:style style:name="ConditionalStyle_5f_128" style:display-name="ConditionalStyle_128" style:family="table-cell" style:parent-style-name="Default">
      <style:table-cell-properties fo:background-color="#ff0000"/>
    </style:style>
    <style:style style:name="ConditionalStyle_5f_223" style:display-name="ConditionalStyle_223" style:family="table-cell" style:parent-style-name="Default">
      <style:table-cell-properties fo:background-color="#ff0000"/>
    </style:style>
    <style:style style:name="ConditionalStyle_5f_222" style:display-name="ConditionalStyle_222" style:family="table-cell" style:parent-style-name="Default">
      <style:table-cell-properties fo:background-color="#ff0000"/>
    </style:style>
    <style:style style:name="ConditionalStyle_5f_221" style:display-name="ConditionalStyle_221" style:family="table-cell" style:parent-style-name="Default">
      <style:table-cell-properties fo:background-color="#ff0000"/>
    </style:style>
    <style:style style:name="ConditionalStyle_5f_220" style:display-name="ConditionalStyle_220" style:family="table-cell" style:parent-style-name="Default">
      <style:table-cell-properties fo:background-color="#ff0000"/>
    </style:style>
    <style:style style:name="ConditionalStyle_5f_219" style:display-name="ConditionalStyle_219" style:family="table-cell" style:parent-style-name="Default">
      <style:table-cell-properties fo:background-color="#ff0000"/>
    </style:style>
    <style:style style:name="ConditionalStyle_5f_218" style:display-name="ConditionalStyle_218" style:family="table-cell" style:parent-style-name="Default">
      <style:table-cell-properties fo:background-color="#ff0000"/>
    </style:style>
    <style:style style:name="ConditionalStyle_5f_217" style:display-name="ConditionalStyle_217" style:family="table-cell" style:parent-style-name="Default">
      <style:table-cell-properties fo:background-color="#ff0000"/>
    </style:style>
    <style:style style:name="ConditionalStyle_5f_216" style:display-name="ConditionalStyle_216" style:family="table-cell" style:parent-style-name="Default">
      <style:table-cell-properties fo:background-color="#ff0000"/>
    </style:style>
    <style:style style:name="ConditionalStyle_5f_215" style:display-name="ConditionalStyle_215" style:family="table-cell" style:parent-style-name="Default">
      <style:table-cell-properties fo:background-color="#ff0000"/>
    </style:style>
    <style:style style:name="ConditionalStyle_5f_214" style:display-name="ConditionalStyle_214" style:family="table-cell" style:parent-style-name="Default">
      <style:table-cell-properties fo:background-color="#ff0000"/>
    </style:style>
    <style:style style:name="ConditionalStyle_5f_213" style:display-name="ConditionalStyle_213" style:family="table-cell" style:parent-style-name="Default">
      <style:table-cell-properties fo:background-color="#ff0000"/>
    </style:style>
    <style:style style:name="ConditionalStyle_5f_212" style:display-name="ConditionalStyle_212" style:family="table-cell" style:parent-style-name="Default">
      <style:table-cell-properties fo:background-color="#ff0000"/>
    </style:style>
    <style:style style:name="ConditionalStyle_5f_211" style:display-name="ConditionalStyle_211" style:family="table-cell" style:parent-style-name="Default">
      <style:table-cell-properties fo:background-color="#ff0000"/>
    </style:style>
    <style:style style:name="ConditionalStyle_5f_210" style:display-name="ConditionalStyle_210" style:family="table-cell" style:parent-style-name="Default">
      <style:table-cell-properties fo:background-color="#ff0000"/>
    </style:style>
    <style:style style:name="ConditionalStyle_5f_209" style:display-name="ConditionalStyle_209" style:family="table-cell" style:parent-style-name="Default">
      <style:table-cell-properties fo:background-color="#ff0000"/>
    </style:style>
    <style:style style:name="ConditionalStyle_5f_208" style:display-name="ConditionalStyle_208" style:family="table-cell" style:parent-style-name="Default">
      <style:table-cell-properties fo:background-color="#ff0000"/>
    </style:style>
    <style:style style:name="ConditionalStyle_5f_207" style:display-name="ConditionalStyle_207" style:family="table-cell" style:parent-style-name="Default">
      <style:table-cell-properties fo:background-color="#ff0000"/>
    </style:style>
    <style:style style:name="ConditionalStyle_5f_206" style:display-name="ConditionalStyle_206" style:family="table-cell" style:parent-style-name="Default">
      <style:table-cell-properties fo:background-color="#ff0000"/>
    </style:style>
    <style:style style:name="ConditionalStyle_5f_205" style:display-name="ConditionalStyle_205" style:family="table-cell" style:parent-style-name="Default">
      <style:table-cell-properties fo:background-color="#ff0000"/>
    </style:style>
    <style:style style:name="ConditionalStyle_5f_204" style:display-name="ConditionalStyle_204" style:family="table-cell" style:parent-style-name="Default">
      <style:table-cell-properties fo:background-color="#ff0000"/>
    </style:style>
    <style:style style:name="ConditionalStyle_5f_203" style:display-name="ConditionalStyle_203" style:family="table-cell" style:parent-style-name="Default">
      <style:table-cell-properties fo:background-color="#ff0000"/>
    </style:style>
    <style:style style:name="ConditionalStyle_5f_202" style:display-name="ConditionalStyle_202" style:family="table-cell" style:parent-style-name="Default">
      <style:table-cell-properties fo:background-color="#ff0000"/>
    </style:style>
    <style:style style:name="ConditionalStyle_5f_201" style:display-name="ConditionalStyle_201" style:family="table-cell" style:parent-style-name="Default">
      <style:table-cell-properties fo:background-color="#ff0000"/>
    </style:style>
    <style:style style:name="ConditionalStyle_5f_200" style:display-name="ConditionalStyle_200" style:family="table-cell" style:parent-style-name="Default">
      <style:table-cell-properties fo:background-color="#ff0000"/>
    </style:style>
    <style:style style:name="ConditionalStyle_5f_199" style:display-name="ConditionalStyle_199" style:family="table-cell" style:parent-style-name="Default">
      <style:table-cell-properties fo:background-color="#ff0000"/>
    </style:style>
    <style:style style:name="ConditionalStyle_5f_198" style:display-name="ConditionalStyle_198" style:family="table-cell" style:parent-style-name="Default">
      <style:table-cell-properties fo:background-color="#ff0000"/>
    </style:style>
    <style:style style:name="ConditionalStyle_5f_197" style:display-name="ConditionalStyle_197" style:family="table-cell" style:parent-style-name="Default">
      <style:table-cell-properties fo:background-color="#ff0000"/>
    </style:style>
    <style:style style:name="ConditionalStyle_5f_196" style:display-name="ConditionalStyle_196" style:family="table-cell" style:parent-style-name="Default">
      <style:table-cell-properties fo:background-color="#ff0000"/>
    </style:style>
    <style:style style:name="ConditionalStyle_5f_195" style:display-name="ConditionalStyle_195" style:family="table-cell" style:parent-style-name="Default">
      <style:table-cell-properties fo:background-color="#ff0000"/>
    </style:style>
    <style:style style:name="ConditionalStyle_5f_194" style:display-name="ConditionalStyle_194" style:family="table-cell" style:parent-style-name="Default">
      <style:table-cell-properties fo:background-color="#ff0000"/>
    </style:style>
    <style:style style:name="ConditionalStyle_5f_193" style:display-name="ConditionalStyle_193" style:family="table-cell" style:parent-style-name="Default">
      <style:table-cell-properties fo:background-color="#ff0000"/>
    </style:style>
    <style:style style:name="ConditionalStyle_5f_192" style:display-name="ConditionalStyle_192" style:family="table-cell" style:parent-style-name="Default">
      <style:table-cell-properties fo:background-color="#ff0000"/>
    </style:style>
    <style:style style:name="ConditionalStyle_5f_191" style:display-name="ConditionalStyle_191" style:family="table-cell" style:parent-style-name="Default">
      <style:table-cell-properties fo:background-color="#ff0000"/>
    </style:style>
    <style:style style:name="ConditionalStyle_5f_190" style:display-name="ConditionalStyle_190" style:family="table-cell" style:parent-style-name="Default">
      <style:table-cell-properties fo:background-color="#ff0000"/>
    </style:style>
    <style:style style:name="ConditionalStyle_5f_189" style:display-name="ConditionalStyle_189" style:family="table-cell" style:parent-style-name="Default">
      <style:table-cell-properties fo:background-color="#ff0000"/>
    </style:style>
    <style:style style:name="ConditionalStyle_5f_188" style:display-name="ConditionalStyle_188" style:family="table-cell" style:parent-style-name="Default">
      <style:table-cell-properties fo:background-color="#ff0000"/>
    </style:style>
    <style:style style:name="ConditionalStyle_5f_187" style:display-name="ConditionalStyle_187" style:family="table-cell" style:parent-style-name="Default">
      <style:table-cell-properties fo:background-color="#ff0000"/>
    </style:style>
    <style:style style:name="ConditionalStyle_5f_186" style:display-name="ConditionalStyle_186" style:family="table-cell" style:parent-style-name="Default">
      <style:table-cell-properties fo:background-color="#ff0000"/>
    </style:style>
    <style:style style:name="ConditionalStyle_5f_185" style:display-name="ConditionalStyle_185" style:family="table-cell" style:parent-style-name="Default">
      <style:table-cell-properties fo:background-color="#ff0000"/>
    </style:style>
    <style:style style:name="ConditionalStyle_5f_184" style:display-name="ConditionalStyle_184" style:family="table-cell" style:parent-style-name="Default">
      <style:table-cell-properties fo:background-color="#ff0000"/>
    </style:style>
    <style:style style:name="ConditionalStyle_5f_183" style:display-name="ConditionalStyle_183" style:family="table-cell" style:parent-style-name="Default">
      <style:table-cell-properties fo:background-color="#ff0000"/>
    </style:style>
    <style:style style:name="ExtConditionalStyle_5f_1" style:display-name="ExtConditionalStyle_1" style:family="table-cell" style:parent-style-name="Default">
      <style:table-cell-properties fo:background-color="#ff0000"/>
    </style:style>
    <style:style style:name="ConditionalStyle_5f_56" style:display-name="ConditionalStyle_56" style:family="table-cell" style:parent-style-name="Default">
      <style:table-cell-properties fo:background-color="#ff0000"/>
    </style:style>
    <style:style style:name="ConditionalStyle_5f_55" style:display-name="ConditionalStyle_55" style:family="table-cell" style:parent-style-name="Default">
      <style:table-cell-properties fo:background-color="#ff0000"/>
    </style:style>
    <style:style style:name="ConditionalStyle_5f_54" style:display-name="ConditionalStyle_54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#ff0000"/>
    </style:style>
    <style:style style:name="ConditionalStyle_5f_51" style:display-name="ConditionalStyle_51" style:family="table-cell" style:parent-style-name="Default">
      <style:table-cell-properties fo:background-color="#ff0000"/>
    </style:style>
    <style:style style:name="ConditionalStyle_5f_50" style:display-name="ConditionalStyle_50" style:family="table-cell" style:parent-style-name="Default">
      <style:table-cell-properties fo:background-color="#ff0000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ackground-color="#ff0000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#ff0000"/>
    </style:style>
    <style:style style:name="ConditionalStyle_5f_44" style:display-name="ConditionalStyle_44" style:family="table-cell" style:parent-style-name="Default">
      <style:table-cell-properties fo:background-color="#ff0000"/>
    </style:style>
    <style:style style:name="ConditionalStyle_5f_43" style:display-name="ConditionalStyle_43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41" style:display-name="ConditionalStyle_41" style:family="table-cell" style:parent-style-name="Default">
      <style:table-cell-properties fo:background-color="#ff0000"/>
    </style:style>
    <style:style style:name="ConditionalStyle_5f_40" style:display-name="ConditionalStyle_40" style:family="table-cell" style:parent-style-name="Default">
      <style:table-cell-properties fo:background-color="#ff0000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38" style:display-name="ConditionalStyle_38" style:family="table-cell" style:parent-style-name="Default">
      <style:table-cell-properties fo:background-color="#ff0000"/>
    </style:style>
    <style:style style:name="ConditionalStyle_5f_37" style:display-name="ConditionalStyle_37" style:family="table-cell" style:parent-style-name="Default">
      <style:table-cell-properties fo:background-color="#ff0000"/>
    </style:style>
    <style:style style:name="ConditionalStyle_5f_36" style:display-name="ConditionalStyle_36" style:family="table-cell" style:parent-style-name="Default">
      <style:table-cell-properties fo:background-color="#ff0000"/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#ff0000"/>
    </style:style>
    <style:style style:name="ConditionalStyle_5f_33" style:display-name="ConditionalStyle_33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#ff0000"/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#ff0000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ff0000"/>
    </style:style>
    <style:style style:name="ConditionalStyle_5f_23" style:display-name="ConditionalStyle_23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ff0000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.499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801cm" fo:margin-left="1.10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1.3cm" fo:margin-right="1.1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7:15:23.02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assenaufnahmeprotokoll" style:display-name="PageStyle_Kassenaufnahmeprotokoll" style:page-layout-name="Mpm3">
      <style:header style:display="false"/>
      <style:header-left style:display="false"/>
      <style:header-first style:display="false"/>
      <style:footer>
        <style:region-right>
          <text:p><text:span text:style-name="MT1">KG-V-2022-02-KAP</text:span></text:p>
        </style:region-right>
      </style:footer>
      <style:footer-left style:display="false"/>
      <style:footer-first style:display="false"/>
    </style:master-page>
    <style:master-page style:name="PageStyle_5f_Kassenbuch_20_Seite_20_3" style:display-name="PageStyle_Kassenbuch Seite 3" style:page-layout-name="Mpm4">
      <style:header style:display="false"/>
      <style:header-left style:display="false"/>
      <style:header-first style:display="false"/>
      <style:footer>
        <style:region-right>
          <text:p><text:span text:style-name="MT1">KG-V-2022-02-S3</text:span></text:p>
        </style:region-right>
      </style:footer>
      <style:footer-left style:display="false"/>
      <style:footer-first style:display="false"/>
    </style:master-page>
    <style:master-page style:name="PageStyle_5f_Daten" style:display-name="PageStyle_Dat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assenbuch_20_Seite_20_2" style:display-name="PageStyle_Kassenbuch Seite 2" style:page-layout-name="Mpm4">
      <style:header style:display="false"/>
      <style:header-left style:display="false"/>
      <style:header-first style:display="false"/>
      <style:footer>
        <style:region-right>
          <text:p><text:span text:style-name="MT1">KG-V-2022-02-S2</text:span></text:p>
          <text:p><text:span text:style-name="MT1"/></text:p>
        </style:region-right>
      </style:footer>
      <style:footer-left style:display="false"/>
      <style:footer-first style:display="false"/>
    </style:master-page>
    <style:master-page style:name="PageStyle_5f_Kassenbuch_20_Seite_20_1" style:display-name="PageStyle_Kassenbuch Seite 1" style:page-layout-name="Mpm4">
      <style:header style:display="false"/>
      <style:header-left style:display="false"/>
      <style:header-first style:display="false"/>
      <style:footer>
        <style:region-right>
          <text:p><text:span text:style-name="MT1">KG-V-2022-02-S1</text:span></text:p>
        </style:region-right>
      </style:footer>
      <style:footer-left style:display="false"/>
      <style:footer-first style:display="false"/>
    </style:master-page>
    <style:master-page style:name="PageStyle_5f_Kassenbuch_20_Seite_20_4" style:display-name="PageStyle_Kassenbuch Seite 4" style:page-layout-name="Mpm4">
      <style:header style:display="false"/>
      <style:header-left style:display="false"/>
      <style:header-first style:display="false"/>
      <style:footer>
        <style:region-right>
          <text:p><text:span text:style-name="MT1">KG-V-2022-02-S4</text:span></text:p>
        </style:region-right>
      </style:footer>
      <style:footer-left style:display="false"/>
      <style:footer-first style:display="false"/>
    </style:master-page>
    <style:master-page style:name="PageStyle_5f_Deckblatt" style:display-name="PageStyle_Deckblatt" style:page-layout-name="Mpm6">
      <style:header style:display="false"/>
      <style:header-left style:display="false"/>
      <style:header-first style:display="false"/>
      <style:footer>
        <style:region-right>
          <text:p><text:span text:style-name="MT1">KG-V-2022-02-DB</text:span></text:p>
          <text:p><text:span text:style-name="MT1"/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ine Hansen</meta:initial-creator>
    <meta:print-date>2022-04-22T13:00:39</meta:print-date>
    <meta:creation-date>1996-05-14T16:04:02</meta:creation-date>
    <dc:date>2022-05-11T17:17:26.117000000</dc:date>
    <meta:editing-duration>PT2M57S</meta:editing-duration>
    <meta:generator>LibreOffice/7.3.2.2$Windows_X86_64 LibreOffice_project/49f2b1bff42cfccbd8f788c8dc32c1c309559be0</meta:generator>
    <meta:editing-cycles>3</meta:editing-cycles>
    <meta:document-statistic meta:table-count="7" meta:cell-count="581" meta:object-count="1"/>
    <meta:user-defined meta:name="AppVersion">16.0300</meta:user-defined>
  </office:meta>
</office:document-meta>
</file>